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Wijffelterbroek e.o. te Weert, zaaknummer 2021-0130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diverse percelen. De ontgronding van het terrein in kwestie heeft ten doel het realiseren van het verleggen van de Raam.</text:p>
            <text:p text:style-name="common-al">Locatie: Wijffelterbroek e.o. te Weert</text:p>
            <text:p text:style-name="common-al">Zaaknummer: 2021-01307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6 augustus 2022 t/m 7 oktober 2022: </text:p>
            <text:p text:style-name="common-al">- in het Gouvernement, Limburglaan 10, Maastricht, na telefonische afspraak, +31 43 389 99 99. </text:p>
            <text:p text:style-name="common-al">- in het gemeentehuis van Weert,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3071</meta:user-defined>
    <dc:language>nl</dc:language>
    <meta:user-defined meta:name="OVERHEIDop.locatietype/OVERHEIDop.gebiedsmarkering">Vlak</meta:user-defined>
    <meta:user-defined meta:name="DC.title">Provincie Limburg, besluit Ontgrondingenwet, Wijffelterbroek e.o. te Weert, zaaknummer 2021-013071</meta:user-defined>
    <meta:user-defined meta:name="DCTERMS.W3CDTF/DCTERMS.available">2022-08-24</meta:user-defined>
    <meta:user-defined meta:name="DCTERMS.W3CDTF/OVERHEIDop.jaargang">2022</meta:user-defined>
    <meta:user-defined meta:name="OVERHEIDop.externeBijlage">2021-013071 Definitief besluit Ow Raam|exb-2022-47329</meta:user-defined>
    <meta:user-defined meta:name="OVERHEIDop.externeBijlage">2021-013071 Bijlage 2|exb-2022-47330</meta:user-defined>
    <meta:user-defined meta:name="OVERHEIDop.externeBijlage">2021-013071 Bijlage 3|exb-2022-47331</meta:user-defined>
    <meta:user-defined meta:name="OVERHEIDop.externeBijlage">2021-013071 Bijlage 4|exb-2022-47332</meta:user-defined>
    <meta:user-defined meta:name="OVERHEIDop.externeBijlage">2021-013071 Bijlage 5|exb-2022-47333</meta:user-defined>
    <meta:user-defined meta:name="OVERHEIDop.externeBijlage">2021-013071 Bijlage 6|exb-2022-47334</meta:user-defined>
    <meta:user-defined meta:name="OVERHEIDop.externeBijlage">2021-013071 Bijlage 7|exb-2022-47335</meta:user-defined>
    <meta:user-defined meta:name="OVERHEIDop.externeBijlage">2021-013071 Bijlage 8|exb-2022-47336</meta:user-defined>
    <meta:user-defined meta:name="OVERHEIDop.externeBijlage">2021-013071 Bijlage 9|exb-2022-47337</meta:user-defined>
    <meta:user-defined meta:name="OVERHEIDop.externeBijlage">2021-013071 Bijlage 10|exb-2022-47338</meta:user-defined>
    <meta:user-defined meta:name="OVERHEIDop.externeBijlage">2021-013071 Bijlage 1|exb-2022-47339</meta:user-defined>
    <meta:user-defined meta:name="OVERHEIDop.publicationIssue">10005</meta:user-defined>
    <meta:user-defined meta:name="OVERHEIDop.PrbID/DC.identifier">prb-2022-10005</meta:user-defined>
    <meta:user-defined meta:name="OVERHEIDop.versieInformatie"/>
  </office:meta>
</office:document-meta>
</file>