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diverse kabelrouten bij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diverse kabelrouten bij Hoogoven 6. Aanvrager: Tata Steel IJmuiden B.V. Zaaknummer: 1111889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22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22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diverse kabelrouten bij Hoogoven 6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04</meta:user-defined>
    <meta:user-defined meta:name="OVERHEIDop.PrbID/DC.identifier">prb-2022-10004</meta:user-defined>
    <meta:user-defined meta:name="OVERHEIDop.versieInformatie"/>
  </office:meta>
</office:document-meta>
</file>