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Amsterdam UMC, locatie AMC - het plaatsen van koelmachines op het dak van gebouw F en 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koelmachines op het dak van gebouw F en G. Ontvangstdatum aanvraag: 12-07-2022 Aanvrager: Academisch Medisch Centrum Zaaknummer: 1133404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2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0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219</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Amsterdam UMC, locatie AMC - het plaatsen van koelmachines op het dak van gebouw F en G</meta:user-defined>
    <meta:user-defined meta:name="DCTERMS.W3CDTF/DCTERMS.available">2022-08-19</meta:user-defined>
    <meta:user-defined meta:name="DCTERMS.W3CDTF/OVERHEIDop.jaargang">2022</meta:user-defined>
    <meta:user-defined meta:name="OVERHEIDop.publicationIssue">10003</meta:user-defined>
    <meta:user-defined meta:name="OVERHEIDop.PrbID/DC.identifier">prb-2022-10003</meta:user-defined>
    <meta:user-defined meta:name="OVERHEIDop.versieInformatie"/>
  </office:meta>
</office:document-meta>
</file>