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Petroleum Rotterdam B.V. (9999246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: Verplaatsing van de bestaande tweewielerstalling bij de hoofdpoort van de noordzijde</text:p>
            <text:p text:style-name="common-al">van het helikopterveld naar de zuidzijde</text:p>
            <text:p text:style-name="common-al">Aanvraagdatum : 19 oktober 2021</text:p>
            <text:p text:style-name="common-al">Zaaknummer : 99992465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651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Gunvor Petroleum Rotterdam B.V. (9999246511)</meta:user-defined>
    <meta:user-defined meta:name="DCTERMS.W3CDTF/DCTERMS.available">2021-10-26</meta:user-defined>
    <meta:user-defined meta:name="DCTERMS.W3CDTF/OVERHEIDop.jaargang">2021</meta:user-defined>
    <meta:user-defined meta:name="OVERHEIDop.publicationIssue">9998</meta:user-defined>
    <meta:user-defined meta:name="OVERHEIDop.PrbID/DC.identifier">prb-2021-9998</meta:user-defined>
    <meta:user-defined meta:name="OVERHEIDop.versieInformatie"/>
  </office:meta>
</office:document-meta>
</file>