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46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: Aansluiten zeesteigers 4, 5 en 6 (beladingsemissies) op DVI17N alsmede plaatsen</text:p>
            <text:p text:style-name="common-al">    geurverwerkingsinstallatie belading RCB styreen</text:p>
            <text:p text:style-name="common-al">Aanvraagdatum : 19 oktober 2021</text:p>
            <text:p text:style-name="common-al">Zaaknummer : 99992463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39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Vopak Terminal Botlek B.V. (999924639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97</meta:user-defined>
    <meta:user-defined meta:name="OVERHEIDop.PrbID/DC.identifier">prb-2021-9997</meta:user-defined>
    <meta:user-defined meta:name="OVERHEIDop.versieInformatie"/>
  </office:meta>
</office:document-meta>
</file>