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lokkestraat Eijsden, 2021-0209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 september 2021</text:p>
            <text:p text:style-name="common-al">Locatie: Klokkestraat Eijsden, kadastraal bekend gemeente Eijsden, sectie K, nummers 172, 174,175,, 304, 306, 369 en gemeente Mesch, sectie B, nrs. 1333 en 1337.</text:p>
            <text:p text:style-name="common-al">Zaaknummer: 2021-02094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99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9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9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lokkestraat Eijsden, 2021-020947</meta:user-defined>
    <meta:user-defined meta:name="DCTERMS.W3CDTF/DCTERMS.available">2021-10-26</meta:user-defined>
    <meta:user-defined meta:name="DCTERMS.W3CDTF/OVERHEIDop.jaargang">2021</meta:user-defined>
    <meta:user-defined meta:name="OVERHEIDop.publicationIssue">9993</meta:user-defined>
    <meta:user-defined meta:name="OVERHEIDop.PrbID/DC.identifier">prb-2021-9993</meta:user-defined>
    <meta:user-defined meta:name="OVERHEIDop.versieInformatie"/>
  </office:meta>
</office:document-meta>
</file>