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i.v.m. tijdelijke verkeersmaatregelen op de Gouwe t.b.v. oeverwerkzaamheden bij Bosk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 </text:p>
            <text:p text:style-name="common-al">dat hun college op grond van het bepaalde in artikel 2 van de Scheepvaartverkeerswet bevoegd is tot het nemen van de in die wet bedoelde verkeersbesluiten ter regeling van het scheepvaartverkeer op de provinciale vaarwegen;</text:p>
            <text:p text:style-name="common-al">dat het nemen van verkeersmaatregelen op grond van artikel 3 van de Scheepvaartverkeerswet slechts kan geschieden in het belang van:</text:p>
            <text:list text:style-name="id1-3-2-1-1-5">
              <text:list-item text:style-override="id1-3-2-1-1-5-1">
                <text:number>1.</text:number>
                <text:p text:style-name="al">het verzekeren van de veiligheid en het vlotte verloop van het scheepvaartverkeer;</text:p>
              </text:list-item>
              <text:list-item text:style-override="id1-3-2-1-1-5-2">
                <text:number>2.</text:number>
                <text:p text:style-name="al">het instandhouden van scheepvaartwegen en het waarborgen van de bruikbaarheid daarvan;</text:p>
              </text:list-item>
              <text:list-item text:style-override="id1-3-2-1-1-5-3">
                <text:number>3.</text:number>
                <text:p text:style-name="al">het voorkomen of beperken van schade door het scheepvaartverkeer aan de </text:p>
              </text:list-item>
              <text:list-item text:style-override="id1-3-2-1-1-5-4">
                <text:number>4.</text:number>
                <text:p text:style-name="al">waterhuishouding, oevers en waterkeringen, of werken gelegen in of over scheepvaartwegen;</text:p>
              </text:list-item>
              <text:list-item text:style-override="id1-3-2-1-1-5-5">
                <text:number>5.</text:number>
                <text:p text:style-name="al">het voorkomen of beperken van externe veiligheidsrisico’s in verband met schepen;</text:p>
              </text:list-item>
              <text:list-item text:style-override="id1-3-2-1-1-5-6">
                <text:number>6.</text:number>
                <text:p text:style-name="al">het voorkomen of beperken van verontreiniging door schepen;</text:p>
              </text:list-item>
            </text:list>
            <text:p text:style-name="common-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common-al">dat hun college in verband met de instandhouding van de Gouwe aan de Vries Werkendam B.V. opdracht heeft gegeven om de oeverconstructie aan de westzijde van de Gouwe tussen kmp. 19,700 en kmp. 21,500 (het Nauw van Boskoop) te verwijderen en ter plaatse een nieuwe oeverconstructie aan te brengen;</text:p>
            <text:p text:style-name="common-al">dat de uitvoering van deze werkzaamheden gepland staat voor de periode van donderdag 21 oktober 2021 tot en met vrijdag 1 juli 2022 op de doordeweekse dagen;</text:p>
            <text:p text:style-name="common-al">dat de werkzaamheden gedurende deze periode zijn onderverdeeld in twee blokken, te weten van donderdag 21 oktober 2021 tot en met vrijdag 24 december 2021 en van maandag 10 januari 2022 tot en met vrijdag 1 juli 2022 op de doordeweekse dagen;</text:p>
            <text:p text:style-name="common-al">dat tijdens het eerste blok van 21 oktober 2021 t/m 24 december 2021 van maandag t/m vrijdag de volgende stremmingstijden van kracht zullen zijn: van 07:00 uur tot 11:15 uur en van 12:15 uur tot 16:30 uur; </text:p>
            <text:p text:style-name="common-al">dat tijdens het tweede blok van 10 januari 2022 t/m 1 juli 2022 van maandag t/m vrijdag de volgende stremmingstijden van kracht zullen zijn: van 07:00 uur tot 11:15 uur en van: 12:15 uur tot 16:30 uur;</text:p>
            <text:p text:style-name="common-al">dat gedurende de periode van de werkzaamheden buiten de stremmingstijden om reguliere scheepvaart volgens de geldende bedientijden mogelijk is;</text:p>
            <text:p text:style-name="common-al">dat er tijdelijk extra wachtplaatsen worden gecreëerd, te weten een wachtplaats aan de noordzijde tussen kmp. 19.4 t/m 19.5 (westelijke oever) en een wachtplaats aan de zuidzijde tussen kmp. 21.2 t/m 21.3 (oostelijke oever)</text:p>
            <text:p text:style-name="common-al">dat het afmeren langs deze wachtplaatsen alleen kan plaatsvinden met toestemming van Bediencentrale Steekterpoort;</text:p>
            <text:p text:style-name="common-al">dat de Gouwe een belangrijke vaarweg is voor de recreatievaart (Staande Mastroute) en voor de beroepsvaart in verband met containervervoer, vrachtvervoer en bijzondere transporten;</text:p>
            <text:p text:style-name="common-al">dat er als gevolg van de werkzaamheden belemmeringen ontstaan voor het scheepvaartverkeer;</text:p>
            <text:p text:style-name="common-al">dat de onderstaande verkeersmaatregelen noodzakelijk zijn vanwege de veilige doorstroming van het scheepvaartverkeer en de veiligheid op de Gouwe tijdens de uitvoering van de werkzaamheden;</text:p>
            <text:p text:style-name="common-al">dat de aannemer, De Vries Werkendam B.V., in opdracht van hun college zal zorgdragen voor het plaatsen van de in dit besluit genoemde verkeersmaatregelen overeenkomstig het bordenplan ‘figuur 1 volledige stremming werk of evenement’;</text:p>
            <text:p text:style-name="common-al">gelet op het bepaalde in de Scheepvaartverkeerswet, het Binnenvaartpolitiereglement en het Besluit administratieve bepalingen scheepvaartverkeer;</text:p>
            <text:p text:style-name="common-al">
            <text:span text:style-name="nadrukvet">BESLUITEN:</text:span>
          </text:p>
            <text:p text:style-name="common-al">
            <text:span text:style-name="nadrukvet">Artikel 1 Verkeersbesluit</text:span>
          </text:p>
            <text:p text:style-name="common-al">verkeersmaatregelen te treffen in het belang van het verzekeren van de veiligheid en  het vlotte verloop van het scheepvaartverkeer, het in stand houden en het waarborgen van de bruikbaarheid van de Gouwe, door voor de duur van de genoemde werkzaamheden de volgende verkeerstekens te plaatsen (conform bijlage 7 van het Binnenvaartpolitiereglement):</text:p>
            <text:p text:style-name="common-al">aan de westelijke oever van de Gouwe, ter hoogte van kmp. 19.800 alsmede aan de oostelijke oever van de Gouwe, ter hoogte van kmp. 21.500:</text:p>
            <text:list text:style-name="id1-3-2-1-1-24">
              <text:list-item text:style-override="id1-3-2-1-1-24-1">
                <text:number>1.</text:number>
                <text:p text:style-name="al">verbodsteken A.1 (in- uit- of doorvaren verboden)</text:p>
              </text:list-item>
              <text:list-item text:style-override="id1-3-2-1-1-24-2">
                <text:number>2.</text:number>
                <text:p text:style-name="al">gebodsteken B.8 (gebod tot het bijzonder op te letten);</text:p>
              </text:list-item>
              <text:list-item text:style-override="id1-3-2-1-1-24-3">
                <text:number>3.</text:number>
                <text:p text:style-name="al">gebodsteken B.11 (gebod tot het gebruik van de marifoon, dan wel zich melden op het aangegeven marifoonkanaal)</text:p>
              </text:list-item>
              <text:list-item text:style-override="id1-3-2-1-1-24-4">
                <text:number>4.</text:number>
                <text:p text:style-name="al">aanwijzingsteken E.11 (einde van de gestelde beperking) aan de keerzijde van bovengenoemde borden;</text:p>
              </text:list-item>
              <text:list-item text:style-override="id1-3-2-1-1-24-5">
                <text:number>5.</text:number>
                <text:p text:style-name="al">aanwijzingsteken E.7 (meren aan de zijde van de vaarweg waar het bord is geplaatst) ter hoogte van de tijdelijke wachtplaatsen;</text:p>
              </text:list-item>
              <text:list-item text:style-override="id1-3-2-1-1-24-6">
                <text:number>6.</text:number>
                <text:p text:style-name="al">aanvullend teken F.3 (aanvullende aanduiding behorende bij verbodsteken A.1) <text:span text:style-name="nadrukcur">Doorvaart gestremd.</text:span> <text:span text:style-name="nadrukcur">21-10-21 t/m 24-12-2021 ma t/m vr 07:00 tot 11:15. 21-10-21 t/m 24-12-2021 ma t/m vr 12:15 tot 16:30. 10-01-2022 t/m 01-07-2022 ma t/m vr 07:00 tot 11:15. 10-01-2022 t/m 01-07-2022 ma t/m vr 12:15 tot 16:30</text:span>; </text:p>
              </text:list-item>
              <text:list-item text:style-override="id1-3-2-1-1-24-7">
                <text:number>7.</text:number>
                <text:p text:style-name="al">aanvullend teken F.3 (aanvullende aanduiding behorende bij aanwijzingssteken E.11) <text:span text:style-name="nadrukcur">B.11 B.8.</text:span></text:p>
              </text:list-item>
              <text:list-item text:style-override="id1-3-2-1-1-24-8">
                <text:number>8.</text:number>
                <text:p text:style-name="al">aanvullend teken F.3 (aanvullende aanduiding behorende bij aanwijzingsteken E.7) <text:span text:style-name="nadrukcur">Art. 6.26 BPR</text:span></text:p>
              </text:list-item>
              <text:list-item text:style-override="id1-3-2-1-1-24-9">
                <text:number>9.</text:number>
                <text:p text:style-name="al">aanvullend teken F.3 (aanvullende aanduiding behorende bij aanwijzingsteken E.7) <text:span text:style-name="nadrukcur">van 7:00 uur t/m 17:00 uur.</text:span></text:p>
              </text:list-item>
            </text:list>
            <text:p text:style-name="common-al">
            <text:span text:style-name="nadrukvet">Artikel 2 Inwerkingtreding</text:span>
          </text:p>
            <text:p text:style-name="common-al">Dit besluit treedt in werking met ingang van de dag na de datum van uitgifte van het Provinciaal Blad waarin het wordt geplaatst.</text:p>
            <text:p text:style-name="common-al">Den Haag, 19 oktober 2021, kenmerk: PZH-2021-788388977 </text:p>
            <text:p text:style-name="common-al">Gedeputeerde Staten van Zuid-Holland, voor dezen,</text:p>
            <text:p text:style-name="common-al">voor dezen,</text:p>
            <text:p text:style-name="common-al">Hoofd Juridische Expertise en Handhaving</text:p>
            <text:p text:style-name="common-al">Dienst Beheer Infrastructuur</text:p>
            <text:p text:style-name="last-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 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Verkeersbesluit i.v.m. tijdelijke verkeersmaatregelen op de Gouwe t.b.v. oeverwerkzaamheden bij Boskoop</meta:user-defined>
    <meta:user-defined meta:name="DCTERMS.W3CDTF/DCTERMS.available">2021-10-26</meta:user-defined>
    <meta:user-defined meta:name="DCTERMS.W3CDTF/OVERHEIDop.jaargang">2021</meta:user-defined>
    <meta:user-defined meta:name="OVERHEIDop.publicationIssue">9987</meta:user-defined>
    <meta:user-defined meta:name="OVERHEIDop.PrbID/DC.identifier">prb-2021-9987</meta:user-defined>
    <meta:user-defined meta:name="OVERHEIDop.versieInformatie"/>
  </office:meta>
</office:document-meta>
</file>