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argill B.V. (9999240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argill B.V.</text:p>
            <text:p text:style-name="common-al">Locatie  : Welplaatweg 34, 3197 KS Rotterdam-Botlek</text:p>
            <text:p text:style-name="common-al">Activiteit  : Bouwen en Milieuneutraal wijzigen</text:p>
            <text:p text:style-name="common-al">Voor  : De plaatsing van één nieuwe tank met een inhoud van 8.000 m3 tank die past in een</text:p>
            <text:p text:style-name="common-al">  bestaande tankput waar in de vigerende milieuvergunning vier tanks met een inhoud</text:p>
            <text:p text:style-name="common-al">  van 1.700 m3 tanks staan</text:p>
            <text:p text:style-name="common-al">Aanvraagdatum : 31 augustus 2021</text:p>
            <text:p text:style-name="common-al">Verzenddatum : 19 oktober 2021</text:p>
            <text:p text:style-name="common-al">Zaaknummer : 99992408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8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8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8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bouwen</meta:user-defined>
    <meta:user-defined meta:name="OVERHEIDop.referentienummer">999924084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Cargill B.V. (9999240845)</meta:user-defined>
    <meta:user-defined meta:name="DCTERMS.W3CDTF/DCTERMS.available">2021-10-26</meta:user-defined>
    <meta:user-defined meta:name="DCTERMS.W3CDTF/OVERHEIDop.jaargang">2021</meta:user-defined>
    <meta:user-defined meta:name="OVERHEIDop.publicationIssue">9986</meta:user-defined>
    <meta:user-defined meta:name="OVERHEIDop.PrbID/DC.identifier">prb-2021-9986</meta:user-defined>
    <meta:user-defined meta:name="OVERHEIDop.versieInformatie"/>
  </office:meta>
</office:document-meta>
</file>