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Janssen Biologics B.V. (9999240569)</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Janssen Biologics B.V.</text:p>
            <text:p text:style-name="common-al">Locatie  : Einsteinweg 101, 2333 CB Leiden</text:p>
            <text:p text:style-name="common-al">Activiteit  : Bouwen</text:p>
            <text:p text:style-name="common-al">Voor   : Plaatsen van een nieuwe dubbele deur in de gevel van het M gebouw</text:p>
            <text:p text:style-name="common-al">Aanvraagdatum : 27 augustus 2021</text:p>
            <text:p text:style-name="common-al">Besluitdatum : 20 oktober 2021</text:p>
            <text:p text:style-name="common-al">Bekendmaking : 20 oktober 2021</text:p>
            <text:p text:style-name="common-al">Zaaknummer : 9999240569</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0569.</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98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98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0569</meta:user-defined>
    <meta:user-defined meta:name="DCTERMS.abstract">GS maken bekend dat omgevingsvergunning is geweigerd voor plaatsen nieuwe dubbele deur in gevel M gebouw. </meta:user-defined>
    <dc:language>nl</dc:language>
    <meta:user-defined meta:name="OVERHEIDop.locatietype/OVERHEIDop.gebiedsmarkering">Adres</meta:user-defined>
    <meta:user-defined meta:name="DC.title">Kennisgeving beschikking Janssen Biologics B.V. (9999240569)</meta:user-defined>
    <meta:user-defined meta:name="DCTERMS.W3CDTF/DCTERMS.available">2021-10-26</meta:user-defined>
    <meta:user-defined meta:name="DCTERMS.W3CDTF/OVERHEIDop.jaargang">2021</meta:user-defined>
    <meta:user-defined meta:name="OVERHEIDop.publicationIssue">9980</meta:user-defined>
    <meta:user-defined meta:name="OVERHEIDop.PrbID/DC.identifier">prb-2021-9980</meta:user-defined>
    <meta:user-defined meta:name="OVERHEIDop.versieInformatie"/>
  </office:meta>
</office:document-meta>
</file>