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9999211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Milieuneutraal wijzigen</text:p>
            <text:p text:style-name="common-al">Voor   : De plaatsing van een buffertank, fase 2 milieu</text:p>
            <text:p text:style-name="common-al">Aanvraagdatum : 4 februari 2021</text:p>
            <text:p text:style-name="common-al">Zaaknummer : 99992119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1969</meta:user-defined>
    <meta:user-defined meta:name="DCTERMS.abstract">GS maken bekend dat aanvraag omgevingsvergunning met reguliere voorbereidingsprocedure is ontvangen voor plaatsen buffertank fase 2 milieu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79.82 438389.59</meta:user-defined>
    <meta:user-defined meta:name="DC.title">Kennisgeving aanvraag Mineralz Maasvlakte B.V. (9999211969)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998</meta:user-defined>
    <meta:user-defined meta:name="OVERHEIDop.PrbID/DC.identifier">prb-2021-998</meta:user-defined>
    <meta:user-defined meta:name="OVERHEIDop.versieInformatie"/>
  </office:meta>
</office:document-meta>
</file>