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provinciale weg N369, brug Kootstertill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van GEDEPUTEERDE STATEN van FRYSLAN van 22 oktober 2021, no. 01928088, afdeling Provinciale Waterstaat, tot plaatsing van verkeerstekens krachtens de artikelen 15 en 18 van de Wegenverkeerswet 1994.</text:p>
          <text:section text:name="considerans_id1-3-2-1-3" text:style-name="considerans">
            <text:p text:style-name="considerans.al">Gedeputeerde Staten van Fryslân;</text:p>
            <text:p text:style-name="considerans.al">Gelet op:</text:p>
            <text:p text:style-name="considerans.al">Artikel 15, lid 1, van de Wegenverkeerswet 1994, waarin is bepaald dat de plaatsing of verwijdering van de in artikel 12 van het Besluit administratieve bepalingen inzake het wegverkeer (BABW) aangewezen verkeerstekens, en onderborden voor zover daardoor een gebod of verbod ontstaat of wordt gewijzigd, geschiedt krachtens een verkeersbesluit;</text:p>
            <text:p text:style-name="considerans.al">Artikel 18, lid 1, onder b, waarin is bepaald dat verkeersbesluiten, voor zover zij betreffen het verkeer op wegen onder beheer van een provincie, worden genomen door Gedeputeerde Staten;</text:p>
            <text:p text:style-name="considerans.al">Artikel 24 van het BABW, waarin is bepaald dat verkeersbesluiten worden genomen na overleg met de korpschef van de politie;</text:p>
            <text:p text:style-name="considerans.al">Het bevoegdhedenstatuut provincie Fryslân 2018, waarin het college van Gedeputeerde Staten de bevoegdheid tot het nemen van verkeersbesluiten heeft gemandateerd;</text:p>
            <text:p text:style-name="considerans.al">Overwegende,</text:p>
            <text:p text:style-name="considerans.al">Dat bij besluit van 6 oktober 2021, kenmerk 01922754, de brug Kootstertille in de provinciale weg Drachten – Harkema – Twijzel, is gesloten voor voertuigen waarvan de aslast hoger is dan 7 ton en voor voertuigen en samenstellen van voertuigen, waarvan de totaalmassa hoger is dan 30 ton;</text:p>
            <text:p text:style-name="considerans.al">Dat het gevolg van deze maatregelen is dat zwaardere transporten en bussen geen gebruik meer mogen maken van de brug en daardoor gebruik moeten maken van alternatieve routes;</text:p>
            <text:p text:style-name="considerans.al">Dat daarom is gekeken naar maatregelen die het mogelijk maken dat bepaalde zwaardere transporten en bussen – met ontheffing en onder voorwaarden – weer gebruik kunnen maken van de brug;</text:p>
            <text:p text:style-name="considerans.al">Dat de oplossing hiervoor is dat het onmogelijk moet worden gemaakt dat zware transporten naast elkaar gelijktijdig gebruik maken van de brug;</text:p>
            <text:p text:style-name="considerans.al">Dat daarnaast moet worden bewerkstelligd dat alleen over het sterkere midden van de brug mag worden gereden;</text:p>
            <text:p text:style-name="considerans.al">Dat dit kan worden bereikt door de plaatsing van een verkeersregelinstallatie en door versmalling van de rijbaan over de brug;</text:p>
            <text:p text:style-name="considerans.al">Dat het, in verband met de verkeersregelinstallatie, uit verkeersveiligheidsoverweging gewenst is ter plaatse een snelheidsbeperking in te stellen;</text:p>
            <text:p text:style-name="considerans.al">Dat Rijkswaterstaat de provincie heeft gevraagd om een verkeersbesluit te nemen voor deze maatregelen;</text:p>
            <text:p text:style-name="considerans.al">Dat de provincie vanwege het verzekeren van de veiligheid op de weg, het beschermen van weggebruikers en passagiers en het in stand houden van de weg en het waarborgen van de bruikbaarheid daarvan, kan instemmen met het instellen van deze maatregelen;</text:p>
            <text:p text:style-name="considerans.al">Dat tot het moment waarop de verkeersregelinstallatie is geplaatst, verkeersregelaars ervoor zorgen dat er afwisselend vanuit één richting verkeer mogelijk is over de brug Kootstertille;</text:p>
            <text:p text:style-name="considerans.al">Dat het beheer van de weg Drachten – Harkema – Twijzel bij de provincie Fryslân berust;</text:p>
            <text:p text:style-name="considerans.al">Dat op grond van artikel 24 van het Besluit administratieve bepalingen inzake het wegverkeer (BABW) overleg met de politie heeft plaatsgevonden;</text:p>
            <text:p text:style-name="considerans.al">Dat de politie, i.v.m. het spoedeisende karakter van de maatregelen, in een later stadium het schriftelijke advies uitbrengt;</text:p>
            <text:p text:style-name="considerans.al">Gelet op de artikelen 15 en 18 van de Wegenverkeerswet 1994, juncto artikel 12 van het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 Door plaatsing van borden A1 van bijlage I van het Reglement verkeersregels en verkeerstekens, ter hoogte van de brug Kootstertille, op de provinciale weg Drachten – Harkema – Twijzel, tussen km 9.730 en km 10.140 een maximumsnelheid in te stellen van 50 km/uur;</text:p>
            <text:p text:style-name="common-al">II. Door plaatsing van schrikhekken (BB16) voorzien van borden D2 van bijlage I van het Reglement verkeersregels en verkeerstekens 1990, ter hoogte van de brug Kootstertille in de provinciale weg Drachten – Harkema – Twijzel, een gebod voor alle bestuurders in te stellen het bord voorbij te gaan aan de zijde die de pijl aangeeft;</text:p>
            <text:p text:style-name="common-al">III.  Door plaatsing van borden F5 van bijlage I van het Reglement verkeersregels en verkeerstekens 1990, ter hoogte van km 9.900 bij de brug Kootstertille in de provinciale weg Drachten – Harkema – Twijzel, een verbod in te stellen voor bestuurders door te gaan bij nadering van verkeer uit tegengestelde richting;</text:p>
            <text:p text:style-name="common-al">IV. Door plaatsing van borden F6 van bijlage I van het Reglement verkeersregels en verkeerstekens 1990, ter hoogte van km 10.000 bij de brug Kootstertille in de provinciale weg Drachten – Harkema – Twijzel, een gebod in te stellen dat bestuurders uit tegengestelde richting verkeer dat van deze richting nadert voor laten gaan.</text:p>
            <text:p text:style-name="last-al">V. Door plaatsing van borden F8 van bijlage I van het Reglement verkeersregels en verkeerstekens 1990, ter hoogte van km 9.780 en km 10.090 bij de brug Kootstertille in de provinciale weg Drachten – Harkema – Twijzel, alle door verkeersborden aangegeven verboden te beëindigen.</text:p>
            <text:p text:style-name="tekst_bottom"/>
          </text:section>
        </text:section>
        <text:section text:name="regeling-sluiting_id1-3-2-3" text:style-name="regeling-sluiting">
          <text:section text:name="gegeven_id1-3-2-3-1" text:style-name="gegeven">
            <text:p text:style-name="dagtekening">
            <text:span text:style-name="plaats">Leeuwarden,</text:span>
            <text:span text:style-name="datum">22 oktober 2021</text:span>
          </text:p>
          </text:section>
          <text:section text:name="ondertekening_id1-3-2-3-2">
            <text:p>Gedeputeerde Staten van Fryslân </text:p>
            <text:p><text:span text:style-name="deze">Namens deze,</text:span></text:p>
            <text:p><text:span text:style-name="ondertekening_naam"><text:span text:style-name="voornaam">S.M.</text:span><text:span text:style-name="achternaam">Vrieswijk</text:span></text:span></text:p>
            <text:p>Afdelingshoofd Provinciale Waterstaat </text:p>
          </text:section>
        </text:section>
        <text:section text:name="bezwaarschrift_id1-3-2-4" text:style-name="bezwaarschrift">
          <text:p text:style-name="bezwaarschrift_top"/>
          <text:p text:style-name="bezwaarschrift_al">Degene wiens belang rechtstreeks bij dit besluit is betrokken kan tegen dit besluit binnen zes (6) weken na de verzending daarvan een bezwaarschrift indienen bij Gedeputeerde Staten, Postbus 20120, 8900 HM in Leeuwarden.</text:p>
          <text:p text:style-name="bezwaarschrift_al">Het bezwaarschrift moet worden ondertekend en moet ten 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e. de handtekening van de indiener.</text:p>
          <text:p text:style-name="bezwaarschrift_al">Meer informatie over de bezwaarschriftenprocedure vindt u op <text:a xlink:href="http://www.fryslan.nl" xlink:type="simple">www.fryslan.nl</text:a> onder “contact”, of u kunt bellen met het secretariaat van de bezwaarschriftencommissie, tel. 058 – 292 59 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97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7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7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Provincie/DC.creator">Fryslân</meta:user-defined>
    <meta:user-defined meta:name="OVERHEID.Provincie/OVERHEID.authority">Fryslân</meta:user-defined>
    <meta:user-defined meta:name="OVERHEID.Informatietype/DC.type">officiële publicatie</meta:user-defined>
    <meta:user-defined meta:name="OVERHEIDop.Rubriek/DC.type">verkeersbesluit of -mededeling</meta:user-defined>
    <meta:user-defined meta:name="OVERHEID.Provincie/DCTERMS.publisher">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Fryslân - Verkeersmaatregelen provinciale weg N369 - Kootstertille</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maatregelen provinciale weg N369, brug Kootstertille.</meta:user-defined>
    <meta:user-defined meta:name="OVERHEIDop.verkeersbordcode">A1</meta:user-defined>
    <meta:user-defined meta:name="OVERHEIDop.verkeersbordcode">D2</meta:user-defined>
    <meta:user-defined meta:name="OVERHEIDop.verkeersbordcode">F5</meta:user-defined>
    <meta:user-defined meta:name="OVERHEIDop.verkeersbordcode">F6</meta:user-defined>
    <meta:user-defined meta:name="OVERHEIDop.verkeersbordcode">F8</meta:user-defined>
    <dc:language>nl</dc:language>
    <meta:user-defined meta:name="OVERHEIDop.locatietype/OVERHEIDop.gebiedsmarkering">Woonplaats</meta:user-defined>
    <meta:user-defined meta:name="DC.title">Verkeersmaatregelen provinciale weg N369, brug Kootstertille.</meta:user-defined>
    <meta:user-defined meta:name="DCTERMS.W3CDTF/DCTERMS.available">2021-10-26</meta:user-defined>
    <meta:user-defined meta:name="DCTERMS.W3CDTF/OVERHEIDop.jaargang">2021</meta:user-defined>
    <meta:user-defined meta:name="OVERHEIDop.publicationIssue">9979</meta:user-defined>
    <meta:user-defined meta:name="OVERHEIDop.PrbID/DC.identifier">prb-2021-9979</meta:user-defined>
    <meta:user-defined meta:name="OVERHEIDop.versieInformatie"/>
  </office:meta>
</office:document-meta>
</file>