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ervice Terminal Rotterdam B.V. (9999236110)</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ervice Terminal Rotterdam B.V.</text:p>
            <text:p text:style-name="common-al">Locatie  : Torontostraat 20, 3197 KN Rotterdam-Botlek</text:p>
            <text:p text:style-name="common-al">Activiteit  : Bouwen</text:p>
            <text:p text:style-name="common-al">Voor  : Het geplaatst houden van bestaande opslag- en milieucontainers met een beperkte</text:p>
            <text:p text:style-name="common-al">  instandhoudingstermijn (15 jaar)</text:p>
            <text:p text:style-name="common-al">Aanvraagdatum : 22 juli 2021</text:p>
            <text:p text:style-name="common-al">Besluitdatum : 18 oktober 2021</text:p>
            <text:p text:style-name="common-al">Bekendmaking : 18 oktober 2021</text:p>
            <text:p text:style-name="common-al">Zaaknummer : 9999236110</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3611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969</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69</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69</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36110</meta:user-defined>
    <meta:user-defined meta:name="DCTERMS.abstract">GS maken bekend dat omgevingsvergunning is verleend voor geplaatst houden van bestaande opslag- en milieucontainers met beperkte instandhoudingstermijn (15 jaar). </meta:user-defined>
    <dc:language>nl</dc:language>
    <meta:user-defined meta:name="OVERHEIDop.locatietype/OVERHEIDop.gebiedsmarkering">Adres</meta:user-defined>
    <meta:user-defined meta:name="DC.title">Kennisgeving beschikking Service Terminal Rotterdam B.V. (9999236110)</meta:user-defined>
    <meta:user-defined meta:name="DCTERMS.W3CDTF/DCTERMS.available">2021-10-26</meta:user-defined>
    <meta:user-defined meta:name="DCTERMS.W3CDTF/OVERHEIDop.jaargang">2021</meta:user-defined>
    <meta:user-defined meta:name="OVERHEIDop.publicationIssue">9969</meta:user-defined>
    <meta:user-defined meta:name="OVERHEIDop.PrbID/DC.identifier">prb-2021-9969</meta:user-defined>
    <meta:user-defined meta:name="OVERHEIDop.versieInformatie"/>
  </office:meta>
</office:document-meta>
</file>