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999923448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Rotterdam-Europoort</text:p>
            <text:p text:style-name="common-al">Activiteit  : Bouwen</text:p>
            <text:p text:style-name="common-al">Voor  : Verlenging van de reeds eerder verleende vergunning voor tijdelijke leidingbruggen</text:p>
            <text:p text:style-name="common-al">  voor een extra periode van 2 jaar</text:p>
            <text:p text:style-name="common-al">Aanvraagdatum : 12 juli 2021</text:p>
            <text:p text:style-name="common-al">Besluitdatum : 18 oktober 2021</text:p>
            <text:p text:style-name="common-al">Bekendmaking : 18 oktober 2021</text:p>
            <text:p text:style-name="common-al">Zaaknummer : 999923448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448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6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6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6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4489</meta:user-defined>
    <meta:user-defined meta:name="DCTERMS.abstract">GS maken bekend dat omgevingsvergunning is verleend voor verlenging reeds verleende vergunning tijdelijke leidingbruggen voor extra periode van 2 jaar. </meta:user-defined>
    <dc:language>nl</dc:language>
    <meta:user-defined meta:name="OVERHEIDop.locatietype/OVERHEIDop.gebiedsmarkering">Adres</meta:user-defined>
    <meta:user-defined meta:name="DC.title">Kennisgeving beschikking Vopak Terminal Europoort B.V. (9999234489)</meta:user-defined>
    <meta:user-defined meta:name="DCTERMS.W3CDTF/DCTERMS.available">2021-10-26</meta:user-defined>
    <meta:user-defined meta:name="DCTERMS.W3CDTF/OVERHEIDop.jaargang">2021</meta:user-defined>
    <meta:user-defined meta:name="OVERHEIDop.publicationIssue">9967</meta:user-defined>
    <meta:user-defined meta:name="OVERHEIDop.PrbID/DC.identifier">prb-2021-9967</meta:user-defined>
    <meta:user-defined meta:name="OVERHEIDop.versieInformatie"/>
  </office:meta>
</office:document-meta>
</file>