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in werking hebben van een bestaande melkveehouderij op de locatie Zandweg 29 en 27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3 bekend dat zij het voornemen hebben om de aanvraag van Maatschap Den Boer-Boot voor een vergunning in het kader van artikel 2.7 lid 2 van de Wet natuurbescherming voor het in werking hebben van een bestaande melkveehouderij op de locatie Zandweg 29 en 27 in Zierikze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Ter inzage</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8177 van het besluit te vermelden. </text:p>
            <text:p text:style-name="common-al"/>
            <text:p text:style-name="tussenkopcur">Zienswijze</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8177</meta:user-defined>
    <dc:language>nl</dc:language>
    <meta:user-defined meta:name="OVERHEIDop.locatietype/OVERHEIDop.gebiedsmarkering">Adres</meta:user-defined>
    <meta:user-defined meta:name="DC.title">Provincie Zeeland - Afwijzen vergunningaanvraag Wet natuurbescherming voor het in werking hebben van een bestaande melkveehouderij op de locatie Zandweg 29 en 27 in Zierikzee.</meta:user-defined>
    <meta:user-defined meta:name="DCTERMS.W3CDTF/DCTERMS.available">2021-10-27</meta:user-defined>
    <meta:user-defined meta:name="DCTERMS.W3CDTF/OVERHEIDop.jaargang">2021</meta:user-defined>
    <meta:user-defined meta:name="OVERHEIDop.publicationIssue">9963</meta:user-defined>
    <meta:user-defined meta:name="OVERHEIDop.PrbID/DC.identifier">prb-2021-9963</meta:user-defined>
    <meta:user-defined meta:name="OVERHEIDop.versieInformatie"/>
  </office:meta>
</office:document-meta>
</file>