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oktober 2021 tot wijziging van de Subsidieregeling verkeer en vervoer Noord-Brabant 2016 in verband met het ophogen van het subsidieplafond voor projecten op grond van paragraaf 1 van die regeling alsmede het doorvoeren van enkele wijzigingen in die paragraaf (Tweeëntwintigste wijzig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verkeer en vervoer Noord-Brabant 2016 te wijzigen in verband met het ophogen van het subsidieplafond voor subsidie op grond van paragraaf 1 van die regeling, alsmede het doorvoeren van enkele wijzigingen in die paragraaf;</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verkeer en vervoer Noord-Brabant 2016 </text:p>
            <text:p text:style-name="al">De Subsidieregeling verkeer en vervoer Noord-Brabant 2016 wordt als volgt gewijzigd:</text:p>
            <text:p text:style-name="al"/>
            <text:p text:style-name="al">A. </text:p>
            <text:p text:style-name="al">In artikel 1.9, onder a, wordt “€ 1.700.000” vervangen door “€ 2.000.000”.</text:p>
            <text:p text:style-name="al"/>
            <text:p text:style-name="al">B. </text:p>
            <text:p text:style-name="al">In artikel 1.10, eerste lid, wordt “€ 450.000” vervangen door “€ 600.000”.</text:p>
            <text:p text:style-name="al"/>
            <text:p text:style-name="al">Artikel 1.13 komt te luiden:</text:p>
            <text:p text:style-name="al">
            <text:span text:style-name="nadrukvet">Artikel 1.13 Verantwoording</text:span>
          </text:p>
            <text:p text:style-name="al"/>
            <text:p text:style-name="al">De subsidieontvanger toont bij de aanvraag tot subsidievaststelling aan dat de activiteiten, waarvoor de subsidie is verleend, zijn verricht en dat aan de aan de subsidie verbondenverplichtingen is voldaan door middel van de volgende bewijsstukken: </text:p>
            <text:list text:style-name="id1-3-2-2-1-14">
              <text:list-item text:style-override="id1-3-2-2-1-14-1">
                <text:number>a.</text:number>
                <text:p text:style-name="al">een activiteitenverslag;</text:p>
              </text:list-item>
              <text:list-item text:style-override="id1-3-2-2-1-14-2">
                <text:number>b.</text:number>
                <text:p text:style-name="al">een financieel verslag, als bedoeld in artikel 22, zevende lid, onderdeel a, onder 1˚, van de Asv;</text:p>
              </text:list-item>
              <text:list-item text:style-override="id1-3-2-2-1-14-3">
                <text:number>c.</text:number>
                <text:p text:style-name="al">een verklaring inzake werkelijke kosten en opbrengsten met gebruikmaking van de daartoe door Gedeputeerde Staten vastgestelde modelverklaring waarmee de rechtmatigheid van het financieel verslag, bedoeld in artikel 22, tiende lid, van de Asv, kan worden vastgesteld. </text:p>
              </text:list-item>
            </text:list>
            <text:p text:style-name="al">D.</text:p>
            <text:p text:style-name="al">Artikel 1.14 komt te luiden:</text:p>
            <text:p text:style-name="al">
            <text:span text:style-name="nadrukvet">Artikel 1.14 Bevoorschotting en betaling</text:span>
          </text:p>
            <text:list text:style-name="id1-3-2-2-1-18">
              <text:list-item text:style-override="id1-3-2-2-1-18-1">
                <text:number>1.</text:number>
                <text:p text:style-name="al">Gedeputeerde Staten verstrekken een voorschot van 100% van het verleende subsidiebedrag. </text:p>
              </text:list-item>
              <text:list-item text:style-override="id1-3-2-2-1-18-2">
                <text:number>2.</text:number>
                <text:p text:style-name="al">Het voorschot wordt in een keer betaald.</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9 okto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eeëntwintigste wijziging Subsidieregeling verkeer en vervoer Noord-Brabant 2016 </text:p>
          <text:p text:style-name="al">
          <text:span text:style-name="nadrukvet">1.</text:span>
          <text:span text:style-name="nadrukvet">Algemeen</text:span>
        </text:p>
          <text:p text:style-name="al">Deze wijziging van de Subsidieregeling verkeer en vervoer Noord-Brabant 2016 bevat een aanpassing van paragraaf 1 betreffende de regiotaxi. Deze wijzigingsregeling ziet op het ophogen van het subsidieplafond en een kleine inhoudelijke wijziging.</text:p>
          <text:p text:style-name="al"/>
          <text:p text:style-name="al">
          <text:span text:style-name="nadrukvet">2.</text:span>
          <text:span text:style-name="nadrukvet">Artikelsgewijs</text:span>
        </text:p>
          <text:p text:style-name="al"/>
          <text:p text:style-name="al">
          <text:span text:style-name="nadrukvet">Artikel I Wijziging Subsidieregeling verkeer en vervoer Noord-Brabant 2016 </text:span>
        </text:p>
          <text:p text:style-name="al"/>
          <text:p text:style-name="al">
          <text:span text:style-name="nadrukvet">Onder A (artikel 1.9)</text:span>
        </text:p>
          <text:p text:style-name="al">Het subsidieplafond van artikel 1.9, onder a, is opgehoogd ten behoeve van de hogere kosten, gemaakt bij het uitvoeren van OV-ritten.</text:p>
          <text:p text:style-name="al"/>
          <text:p text:style-name="al">
          <text:span text:style-name="nadrukvet">Onder B (artikel 1.10)</text:span>
        </text:p>
          <text:p text:style-name="al">Het maximaal aan te vragen bedrag in artikel 1.10, eerste lid, is opgehoogd ten behoeve van de hogere kosten, gemaakt bij het uitvoeren van OV-ritten.</text:p>
          <text:p text:style-name="al"/>
          <text:p text:style-name="al">
          <text:span text:style-name="nadrukvet">Onder C (artikel 1.13)</text:span>
        </text:p>
          <text:p text:style-name="al">De prestatieverantwoording in artikel 1.13, onder c, betreffende de controleverklaring is ingevolge artikel 22, tiende lid, vervangen door een verklaring inzake werkelijke kosten en opbrengsten. Met deze verklaring kunnen Gedeputeerde Staten ook de rechtmatigheid van het financieel verslag vaststellen, waardoor een controleverklaring voor deze projecten achterwege kan blijv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6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noord-brabant/275924/275924_2.html</meta:user-defined>
    <meta:user-defined meta:name="OVERHEIDop.referentienummer">C2286938/4962235</meta:user-defined>
    <meta:user-defined meta:name="DCTERMS.alternative">Subsidieregeling verkeer en vervoer Noord-Brabant 2016</meta:user-defined>
    <dc:language>nl</dc:language>
    <meta:user-defined meta:name="OVERHEIDop.locatietype/OVERHEIDop.gebiedsmarkering">Provincie</meta:user-defined>
    <meta:user-defined meta:name="DC.title">Subsidieregeling verkeer en vervoer Noord-Brabant 2016</meta:user-defined>
    <meta:user-defined meta:name="DCTERMS.W3CDTF/DCTERMS.available">2021-10-26</meta:user-defined>
    <meta:user-defined meta:name="DCTERMS.W3CDTF/OVERHEIDop.jaargang">2021</meta:user-defined>
    <meta:user-defined meta:name="OVERHEIDop.publicationIssue">9962</meta:user-defined>
    <meta:user-defined meta:name="OVERHEIDop.betreftRegeling">CVDR384424_23</meta:user-defined>
    <meta:user-defined meta:name="xs:date/OVERHEIDop.startdatum">2021-10-27</meta:user-defined>
    <meta:user-defined meta:name="OVERHEIDop.PrbID/DC.identifier">prb-2021-9962</meta:user-defined>
    <meta:user-defined meta:name="OVERHEIDop.versieInformatie"/>
  </office:meta>
</office:document-meta>
</file>