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JOOST, westelijke deel van het terrein van De Kleine Aarde, gelegen nabij de Munselse Hoeve 26, 5283 TZ te Boxtel, Z/152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oktober 2021 een wijziging van de reeds verleende ontheffing d.d. 31 mei 2019 met kenmerk Z/082748, ingevolge artikel 3.8, eerste lid, en artikel 3.10, tweede lid, van de Wet natuurbescherming hebben verleend (kenmerk: Z/152560-287202) aan Woonstichting JOOST, Brederodeweg 23, 5283 HA te Boxtel, voor de bouw van een appartementencomplex met 22 appartementen en herinrichting van het terrein, uit te voeren op het westelijke deel van het terrein van De Kleine Aarde, gelegen nabij de Munselse Hoeve 26, 5283 TZ te Boxtel. De ontheffing is verlengd voor de periode tot en met 31 december 2023. </text:p>
            <text:p text:style-name="common-al">Het wijzigingsverzoek, het besluit en de bijbehorende stukken liggen vanaf 25 oktober 2021 tot en met 6 decem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2560 gekoppeld. Wij verzoeken u bij correspondentie dit kenmerk te vermelden.</text:p>
            <text:p text:style-name="last-al">'s-Hertogenbosch, 2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5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560</meta:user-defined>
    <dc:language>nl</dc:language>
    <meta:user-defined meta:name="OVERHEIDop.locatietype/OVERHEIDop.gebiedsmarkering">Adres</meta:user-defined>
    <meta:user-defined meta:name="DC.title">KENNISGEVING WET NATUURBESCHERMING, Woonstichting JOOST, westelijke deel van het terrein van De Kleine Aarde, gelegen nabij de Munselse Hoeve 26, 5283 TZ te Boxtel, Z/152560.</meta:user-defined>
    <meta:user-defined meta:name="OVERHEIDop.datumEindeReactietermijn">2021-10-25</meta:user-defined>
    <meta:user-defined meta:name="OVERHEIDop.terinzageleggingBG">https://www.brabant.nl/loket/vergunningen-meldingen-en-ontheffingen</meta:user-defined>
    <meta:user-defined meta:name="DCTERMS.W3CDTF/DCTERMS.available">2021-10-25</meta:user-defined>
    <meta:user-defined meta:name="DCTERMS.W3CDTF/OVERHEIDop.jaargang">2021</meta:user-defined>
    <meta:user-defined meta:name="OVERHEIDop.publicationIssue">9952</meta:user-defined>
    <meta:user-defined meta:name="OVERHEIDop.PrbID/DC.identifier">prb-2021-9952</meta:user-defined>
    <meta:user-defined meta:name="OVERHEIDop.versieInformatie"/>
  </office:meta>
</office:document-meta>
</file>