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89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van de Wet bodembescherming (Wbb), ingediend door VanderHelm Milieubeheer B.V. Het betreft een melding voor de locatie OAZH20210130-MKB-0838 - Zuideinde 89 te Nieuwkoop, kadastraal bekend als Gemeente Nieuwkoop, sectie A, nummer 7325. De locatie is geregistreerd onder de locatiecode AA0569039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191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120</meta:user-defined>
    <meta:user-defined meta:name="DCTERMS.abstract">Het betreft een melding voor de locatie OAZH20210130-MKB-0838 - Zuideinde 89 te Nieuwkoop, kadastraal bekend als Gemeente Nieuwkoop, sectie A, nummer 7325. </meta:user-defined>
    <dc:language>nl</dc:language>
    <meta:user-defined meta:name="OVERHEIDop.locatietype/OVERHEIDop.gebiedsmarkering">Adres</meta:user-defined>
    <meta:user-defined meta:name="DC.title">Melding Besluit Uniforme Saneringen - Zuideinde 89 te Nieuwkoop</meta:user-defined>
    <meta:user-defined meta:name="DCTERMS.W3CDTF/DCTERMS.available">2021-10-25</meta:user-defined>
    <meta:user-defined meta:name="DCTERMS.W3CDTF/OVERHEIDop.jaargang">2021</meta:user-defined>
    <meta:user-defined meta:name="OVERHEIDop.publicationIssue">9951</meta:user-defined>
    <meta:user-defined meta:name="OVERHEIDop.PrbID/DC.identifier">prb-2021-9951</meta:user-defined>
    <meta:user-defined meta:name="OVERHEIDop.versieInformatie"/>
  </office:meta>
</office:document-meta>
</file>