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inde (OW)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Stantec B.V. Het betreft een melding voor de locatie Noordeinde (OW) in Hoogmade, kadastraal bekend gemeente Woubrugge, sectie D nr. 1814 (ged.). De locatie is geregistreerd onder de locatiecode AA18840251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071-4083100 of meldingwbb@odwh.nl. Vermeld hierbij het zaaknummer: 2021-0186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8648</meta:user-defined>
    <meta:user-defined meta:name="DCTERMS.abstract">Het betreft een melding voor de locatie Noordeinde (OW) in Hoogmade, kadastraal bekend gemeente Woubrugge, sectie D nr. 1814 (ged.). </meta:user-defined>
    <dc:language>nl</dc:language>
    <meta:user-defined meta:name="OVERHEIDop.locatietype/OVERHEIDop.gebiedsmarkering">Weg</meta:user-defined>
    <meta:user-defined meta:name="DC.title">Melding Besluit Uniforme Saneringen – Noordeinde (OW) in Hoogmade</meta:user-defined>
    <meta:user-defined meta:name="DCTERMS.W3CDTF/DCTERMS.available">2021-10-25</meta:user-defined>
    <meta:user-defined meta:name="DCTERMS.W3CDTF/OVERHEIDop.jaargang">2021</meta:user-defined>
    <meta:user-defined meta:name="OVERHEIDop.publicationIssue">9950</meta:user-defined>
    <meta:user-defined meta:name="OVERHEIDop.PrbID/DC.identifier">prb-2021-9950</meta:user-defined>
    <meta:user-defined meta:name="OVERHEIDop.versieInformatie"/>
  </office:meta>
</office:document-meta>
</file>