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Zuideinde nabij 3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Van der Helm Milieubeheer. Het betreft een melding voor de locatie Zuideinde nabij 3 te Nieuwkoop, kadastraal bekend als gemeente Nieuwkoop, sectie A. nummers 872, 1545, 5941 en 7321. De locatie is geregistreerd onder de locatiecode AA05690394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omgevingsdienst West-Holland via 071 408 3100 of meldingwbb@odwh.nl. Vermeld hierbij het zaaknummer: 2021-0182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4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4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4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8288</meta:user-defined>
    <meta:user-defined meta:name="DCTERMS.abstract">Het betreft een melding voor de locatie Zuideinde nabij 3 te Nieuwkoop, kadastraal bekend als gemeente Nieuwkoop, sectie A. nummers 872, 1545, 5941 en 7321</meta:user-defined>
    <dc:language>nl</dc:language>
    <meta:user-defined meta:name="OVERHEIDop.locatietype/OVERHEIDop.gebiedsmarkering">Adres</meta:user-defined>
    <meta:user-defined meta:name="DC.title">Melding Besluit Uniforme Saneringen - Zuideinde nabij 3 te Nieuwkoop</meta:user-defined>
    <meta:user-defined meta:name="DCTERMS.W3CDTF/DCTERMS.available">2021-10-25</meta:user-defined>
    <meta:user-defined meta:name="DCTERMS.W3CDTF/OVERHEIDop.jaargang">2021</meta:user-defined>
    <meta:user-defined meta:name="OVERHEIDop.publicationIssue">9949</meta:user-defined>
    <meta:user-defined meta:name="OVERHEIDop.PrbID/DC.identifier">prb-2021-9949</meta:user-defined>
    <meta:user-defined meta:name="OVERHEIDop.versieInformatie"/>
  </office:meta>
</office:document-meta>
</file>