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Westerdijk 31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Stantec B.V. Het betreft een melding voor de locatie Westerdijk 31 te Leimuiden, kadastraal bekend als gemeente Leimuiden, sectie A, nummer 3833. De locatie is geregistreerd onder de locatiecode AA18840252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West-Holland via meldingwbb@odwh.nl. Vermeld hierbij het zaaknummer: 2021-0188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4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4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4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1-018807</meta:user-defined>
    <meta:user-defined meta:name="DCTERMS.abstract">Het betreft een melding voor de locatie Westerdijk 31 te Leimuiden, kadastraal bekend als gemeente Leimuiden, sectie A, nummer 3833. </meta:user-defined>
    <dc:language>nl</dc:language>
    <meta:user-defined meta:name="OVERHEIDop.locatietype/OVERHEIDop.gebiedsmarkering">Adres</meta:user-defined>
    <meta:user-defined meta:name="DC.title">Melding Besluit Uniforme Saneringen – Westerdijk 31 te Leimuiden</meta:user-defined>
    <meta:user-defined meta:name="DCTERMS.W3CDTF/DCTERMS.available">2021-10-25</meta:user-defined>
    <meta:user-defined meta:name="DCTERMS.W3CDTF/OVERHEIDop.jaargang">2021</meta:user-defined>
    <meta:user-defined meta:name="OVERHEIDop.publicationIssue">9947</meta:user-defined>
    <meta:user-defined meta:name="OVERHEIDop.PrbID/DC.identifier">prb-2021-9947</meta:user-defined>
    <meta:user-defined meta:name="OVERHEIDop.versieInformatie"/>
  </office:meta>
</office:document-meta>
</file>