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grensbeschrijving en verrekening in verband met een grenscorrectie tussen de gemeenten Best en Eindhoven</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zen de verzoeken van burgemeester en wethouders van de gemeenten Best en Eindhoven bij brieven van 28 september, respectievelijk 29 september 2021 tot vaststelling van de grensbeschrijving en verrekening als gevolg van de grenscorrectie tussen beide gemeenten per 1 januari 2022;</text:p>
            <text:p text:style-name="al"/>
            <text:p text:style-name="al">gelet op de besluiten van de gemeenteraden van Best d.d. 27 september 2021, nummer IN21-02150, en van Eindhoven d.d. 22 september 2021, nummer 21bst01068, tot vaststelling van een herindelingsregeling tot grenscorrectie tussen de gemeenten Best en Eindhoven en zoals aangegeven op de bijbehorende kaart met het kenmerk GRB-20210001;</text:p>
            <text:p text:style-name="al"/>
            <text:p text:style-name="al">overwegende dat het praktisch en efficiënt is om de gebiedsontwikkeling Brainport Industries Campus vanuit één gemeente aan te sturen;</text:p>
            <text:p text:style-name="al"/>
            <text:p text:style-name="al">overwegende dat de realisering van de integrale gebiedsontwikkeling Brainport Industries Campus en de aanleg en het beheer van de nieuwe wegenstructuur in Eindhoven Noordwest, het wenselijk maakt om de huidige gemeentegrens tussen Eindhoven en Best aan te passen;</text:p>
            <text:p text:style-name="al"/>
            <text:p text:style-name="al">gelet op het bepaalde in artikel 2, lid 2, en artikel 50, lid 1, aanhef en onderdeel a, van de Wet algemene regels herindeling;</text:p>
            <text:p text:style-name="al"/>
            <text:p text:style-name="al">BESLUITEN:</text:p>
            <text:p text:style-name="al"/>
            <text:p text:style-name="al">de grensbeschrijving van deze gewijzigde grens tussen de gemeenten Best en Eindhoven en de verrekening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en werkwijze</text:p>
            <text:list text:style-name="id1-3-2-2-1-2">
              <text:list-item text:style-override="id1-3-2-2-1-2">
                <text:number>1.</text:number>
                <text:p text:style-name="al">Kaart: de kaart met het nummer GRB-20210001, als onderdeel van de bovengenoemde raadsbesluiten van Best en Eindhoven.</text:p>
              </text:list-item>
              <text:list-item text:style-override="id1-3-2-2-1-3">
                <text:number>2.</text:number>
                <text:p text:style-name="al">Punten 1 tot en met 21: X-Y coördinaten, zoals genoemd in artikel 2 en nader omschreven in artikel 3.</text:p>
              </text:list-item>
              <text:list-item text:style-override="id1-3-2-2-1-4">
                <text:number>3.</text:number>
                <text:p text:style-name="al">De grenzen worden beschreven van zuidwest naar noordoost.</text:p>
              </text:list-item>
            </text:list>
          </text:section>
          <text:section text:name="artikel_id1-3-2-2-2" text:style-name="artikel">
            <text:p text:style-name="artikel_kop_titel"><text:span text:style-name="artikel_kop_label">Artikel</text:span> <text:span text:style-name="artikel_kop_nr">2:</text:span> grensbeschrijving</text:p>
            <text:p text:style-name="al">De nieuwe gemeentegrens tussen de gemeenten Best en Eindhoven per 1 januari 2022 komt te lopen als volgt:</text:p>
            <text:p text:style-name="al"/>
            <text:p text:style-name="al">
            <text:span text:style-name="nadrukondlijn">Kaart met nummer GRB-202110001</text:span>
          </text:p>
            <text:p text:style-name="al"/>
            <text:list text:style-name="id1-3-2-2-2-6">
              <text:list-item text:style-override="id1-3-2-2-2-6">
                <text:number>1.</text:number>
                <text:p text:style-name="al">De nieuwe gemeentegrens volgt vanaf de meest noordelijke punt van het perceel kadastraal bekend gemeente Woensel, sectie A, nummer 3857 de bestaande westelijke kadastrale grens van de percelen kadastraal bekend gemeente Best, sectie C, nummer 3596 en gemeente Best, sectie F, nummer 911 naar het noorden tot aan de zuidkant van de Rijksweg A58, zijnde de noordwestelijke hoek van het kadastrale perceel gemeente Best, sectie F, nummer 911.</text:p>
              </text:list-item>
              <text:list-item text:style-override="id1-3-2-2-2-7">
                <text:number>2.</text:number>
                <text:p text:style-name="al">Daarna volgt de nieuwe gemeentegrens voor een klein deel richting het oosten de bestaande noordelijke grens van het perceel kadastraal bekend gemeente Best, sectie F, nummer 911 tot aan de zuidwesthoek van het perceel kadastraal bekend gemeente Best, sectie C, nummer 4139.</text:p>
              </text:list-item>
              <text:list-item text:style-override="id1-3-2-2-2-8">
                <text:number>3.</text:number>
                <text:p text:style-name="al">Vanaf de zuidwesthoek van het perceel kadastraal bekend gemeente Best, sectie C, nummer 4139 volgt in noordelijke richting de nieuwe gemeentegrens de bestaande westelijke kadastrale grens van het perceel kadastraal bekend gemeente Best, sectie C, nummer 4139 tot aan coördinaatpunt 1.</text:p>
              </text:list-item>
              <text:list-item text:style-override="id1-3-2-2-2-9">
                <text:number>4.</text:number>
                <text:p text:style-name="al">Vanaf coördinaatpunt 1 doorsnijdt de nieuwe gemeentegrens het perceel kadastraal bekend gemeente Best, sectie C, nummer 4139 en loopt evenwijdig aan de noordzijde van de Rijksweg A58 naar coördinaatpunt 2.</text:p>
              </text:list-item>
              <text:list-item text:style-override="id1-3-2-2-2-10">
                <text:number>5.</text:number>
                <text:p text:style-name="al">Vanaf coördinaatpunt 2 volgt de nieuwe gemeentegrens de bestaande noordelijke kadastrale grens van het perceel kadastraal bekend gemeente Best, sectie C, nummer 1722 in oostelijk richting naar het perceel kadastraal bekend gemeente Best, sectie F, nummer 1243.</text:p>
              </text:list-item>
              <text:list-item text:style-override="id1-3-2-2-2-11">
                <text:number>6.</text:number>
                <text:p text:style-name="al">Vanaf de noordwesthoek van het perceel kadastraal bekend gemeente Best, sectie F, nummer 1243 volgt de nieuwe gemeentegrens de bestaande noordelijke kadastrale grens van dit perceel tot coördinaatpunt 3.</text:p>
              </text:list-item>
              <text:list-item text:style-override="id1-3-2-2-2-12">
                <text:number>7.</text:number>
                <text:p text:style-name="al">Vanaf coördinaatpunt 3 loopt de nieuwe gemeentegrens in oostelijke richting naar coördinaatpunt 4, waarbij de nieuwe gemeentegrens het perceel kadastraal bekend gemeente Best, sectie F, nummer 979 doorsnijdt.</text:p>
              </text:list-item>
              <text:list-item text:style-override="id1-3-2-2-2-13">
                <text:number>8.</text:number>
                <text:p text:style-name="al">Vanaf coördinaatpunt 4 loopt de nieuwe gemeentegrens in oostelijke richting naar achtereenvolgens coördinaatpunten 5, 6, 7, 8 en 9 en bereikt kort na coördinaatpunt 9 de bestaande gemeentegrens die gelijkligt met de kadastrale grens van het perceel kadastraal bekend gemeente Woensel, sectie A, nummer 4731. De nieuwe gemeentegrens doorsnijdt hierbij het perceel kadastraal bekend gemeente Best, sectie F, nummer 1243.</text:p>
              </text:list-item>
              <text:list-item text:style-override="id1-3-2-2-2-14">
                <text:number>9.</text:number>
                <text:p text:style-name="al">Vanaf de bestaande gemeentegrens van het perceel kadastraal bekend gemeente Woensel, sectie A, nummer 4731, loopt de nieuwe gemeentegrens via coördinaatpunt 10 tot aan coördinaatpunt 11. De nieuwe gemeentegrens doorsnijdt hierbij het perceel kadastraal bekend gemeente Woensel, sectie A, nummer 4731. </text:p>
              </text:list-item>
              <text:list-item text:style-override="id1-3-2-2-2-15">
                <text:number>10.</text:number>
                <text:p text:style-name="al">Vanaf coördinaatpunt 11, de zuidwestelijke hoek van het perceel kadastraal bekend gemeente Woensel, sectie A, nummer 4731, volgt de nieuwe gemeentegrens de zuidelijke kadastrale grens van dit perceel tot aan coördinaatpunt 12.</text:p>
              </text:list-item>
              <text:list-item text:style-override="id1-3-2-2-2-16">
                <text:number>11.</text:number>
                <text:p text:style-name="al">Vanaf coördinaatpunt 12 (de zuidoostelijke hoek van het perceel kadastraal bekend gemeente Woensel, sectie A, nummer 4537) loopt de nieuwe gemeentegrens in oostelijke richting naar achtereenvolgens de coördinaatpunten 13, 14, 15, 16, 17, 18 en 19 tot aan coördinaatpunt 20. De nieuwe gemeentegrens doorsnijdt hierbij (wederom) het perceel kadastraal bekend gemeente Woensel, sectie A, nummer 4731.</text:p>
              </text:list-item>
              <text:list-item text:style-override="id1-3-2-2-2-17">
                <text:number>12.</text:number>
                <text:p text:style-name="al">Vanaf coördinaatpunt 20 loopt de nieuwe gemeentegrens in noordelijke richting naar de bestaande kadastrale grens van het perceel kadastraal bekend gemeente Woensel, sectie A, nummer 4253.</text:p>
              </text:list-item>
              <text:list-item text:style-override="id1-3-2-2-2-18">
                <text:number>13.</text:number>
                <text:p text:style-name="al">Vanaf de bestaande kadastrale grens van het perceel kadastraal bekend gemeente Woensel, sectie A, nummer 4253 loopt de nieuwe gemeentegrens tot aan coördinaatpunt 21 (de bestaande gemeentegrens). Coördinaatpunt 21 is tevens de zuidwestelijke hoek van het perceel kadastraal bekend gemeente Best, sectie F, nummer 1077. De nieuwe gemeentegrens doorsnijdt hierbij het perceel kadastraal bekend gemeente Woensel, sectie A, nummer 4253. Op de detailuitsnede op tekening met nummer GRB-20210001 is dit nader uitgewerkt.</text:p>
              </text:list-item>
            </text:list>
          </text:section>
          <text:section text:name="artikel_id1-3-2-2-3" text:style-name="artikel">
            <text:p text:style-name="artikel_kop_titel"><text:span text:style-name="artikel_kop_label">Artikel</text:span> <text:span text:style-name="artikel_kop_nr">3:</text:span> ondersteuning grensbeschrijving door X-Y coördinaten</text:p>
            <text:p text:style-name="al">De punten 1 tot en met 21 in artikel 2 komen te luiden als volgt:</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Punt</text:p>
                  </table:table-cell>
                  <table:table-cell table:style-name="cell_frame_all" table:number-rows-spanned="1" table:number-columns-spanned="1">
                    <text:p text:style-name="table_al">Xrd</text:p>
                  </table:table-cell>
                  <table:table-cell table:style-name="cell_frame_all" table:number-rows-spanned="1" table:number-columns-spanned="1">
                    <text:p text:style-name="table_al">Yr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5265.019</text:p>
                  </table:table-cell>
                  <table:table-cell table:style-name="cell_frame_all" table:number-rows-spanned="1" table:number-columns-spanned="1">
                    <text:p text:style-name="table_al">388501.53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5310.022</text:p>
                  </table:table-cell>
                  <table:table-cell table:style-name="cell_frame_all" table:number-rows-spanned="1" table:number-columns-spanned="1">
                    <text:p text:style-name="table_al">388485.77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5356.001</text:p>
                  </table:table-cell>
                  <table:table-cell table:style-name="cell_frame_all" table:number-rows-spanned="1" table:number-columns-spanned="1">
                    <text:p text:style-name="table_al">388471.2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55377.117 </text:p>
                  </table:table-cell>
                  <table:table-cell table:style-name="cell_frame_all" table:number-rows-spanned="1" table:number-columns-spanned="1">
                    <text:p text:style-name="table_al">388466.37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5397.345</text:p>
                  </table:table-cell>
                  <table:table-cell table:style-name="cell_frame_all" table:number-rows-spanned="1" table:number-columns-spanned="1">
                    <text:p text:style-name="table_al">388459.98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55454.189 </text:p>
                  </table:table-cell>
                  <table:table-cell table:style-name="cell_frame_all" table:number-rows-spanned="1" table:number-columns-spanned="1">
                    <text:p text:style-name="table_al">388441.00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55511.033</text:p>
                  </table:table-cell>
                  <table:table-cell table:style-name="cell_frame_all" table:number-rows-spanned="1" table:number-columns-spanned="1">
                    <text:p text:style-name="table_al">388422.02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55571.093</text:p>
                  </table:table-cell>
                  <table:table-cell table:style-name="cell_frame_all" table:number-rows-spanned="1" table:number-columns-spanned="1">
                    <text:p text:style-name="table_al">388402.91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55613.944</text:p>
                  </table:table-cell>
                  <table:table-cell table:style-name="cell_frame_all" table:number-rows-spanned="1" table:number-columns-spanned="1">
                    <text:p text:style-name="table_al">388389.27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55656.962</text:p>
                  </table:table-cell>
                  <table:table-cell table:style-name="cell_frame_all" table:number-rows-spanned="1" table:number-columns-spanned="1">
                    <text:p text:style-name="table_al">388376.70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55707.037</text:p>
                  </table:table-cell>
                  <table:table-cell table:style-name="cell_frame_all" table:number-rows-spanned="1" table:number-columns-spanned="1">
                    <text:p text:style-name="table_al">388362.08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56389.848 </text:p>
                  </table:table-cell>
                  <table:table-cell table:style-name="cell_frame_all" table:number-rows-spanned="1" table:number-columns-spanned="1">
                    <text:p text:style-name="table_al">388329.38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56393.953</text:p>
                  </table:table-cell>
                  <table:table-cell table:style-name="cell_frame_all" table:number-rows-spanned="1" table:number-columns-spanned="1">
                    <text:p text:style-name="table_al">388330.0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56441.188 </text:p>
                  </table:table-cell>
                  <table:table-cell table:style-name="cell_frame_all" table:number-rows-spanned="1" table:number-columns-spanned="1">
                    <text:p text:style-name="table_al">388340.02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56488.422</text:p>
                  </table:table-cell>
                  <table:table-cell table:style-name="cell_frame_all" table:number-rows-spanned="1" table:number-columns-spanned="1">
                    <text:p text:style-name="table_al">388350.00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56515.423 </text:p>
                  </table:table-cell>
                  <table:table-cell table:style-name="cell_frame_all" table:number-rows-spanned="1" table:number-columns-spanned="1">
                    <text:p text:style-name="table_al">388355.07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56547.952</text:p>
                  </table:table-cell>
                  <table:table-cell table:style-name="cell_frame_all" table:number-rows-spanned="1" table:number-columns-spanned="1">
                    <text:p text:style-name="table_al">388361.31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56581.135 </text:p>
                  </table:table-cell>
                  <table:table-cell table:style-name="cell_frame_all" table:number-rows-spanned="1" table:number-columns-spanned="1">
                    <text:p text:style-name="table_al">388367.64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56608.485 </text:p>
                  </table:table-cell>
                  <table:table-cell table:style-name="cell_frame_all" table:number-rows-spanned="1" table:number-columns-spanned="1">
                    <text:p text:style-name="table_al">388371.71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56635.836 </text:p>
                  </table:table-cell>
                  <table:table-cell table:style-name="cell_frame_all" table:number-rows-spanned="1" table:number-columns-spanned="1">
                    <text:p text:style-name="table_al">388375.78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56631.922</text:p>
                  </table:table-cell>
                  <table:table-cell table:style-name="cell_frame_all" table:number-rows-spanned="1" table:number-columns-spanned="1">
                    <text:p text:style-name="table_al">388381.928</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verrekening</text:p>
            <text:p text:style-name="al">Als gevolg van de gewijzigde grens gaan met ingang van 1 januari 2022 gemeente-eigendommen over tussen de gemeenten Best en Eindhoven. Het verrekenbedrag als gevolg van deze grenscorrectie wordt vastgesteld op € 1.148.341,50.</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eerste dag na publicatie in het Provinciaal Blad.</text:p>
          </text:section>
        </text:section>
        <text:section text:name="regeling-sluiting_id1-3-2-3" text:style-name="regeling-sluiting">
          <text:section text:name="ondertekening_id1-3-2-3-1">
            <text:p><text:span text:style-name="functie">’s-Hertogenbosch, 19 oktober 2021</text:span></text:p>
          </text:section>
          <text:section text:name="ondertekening_id1-3-2-3-2">
            <text:p><text:span text:style-name="functie"/></text:p>
            <text:p><text:span text:style-name="functie">Overeenkomstig het door Gedeputeerde Staten van</text:span></text:p>
            <text:p><text:span text:style-name="functie">Noord-Brabant genomen besluit,</text:span></text:p>
            <text:p><text:span text:style-name="functie">namens deze,</text:span></text:p>
          </text:section>
          <text:section text:name="ondertekening_id1-3-2-3-3">
            <text:p><text:span text:style-name="functie"/></text:p>
            <text:p><text:span text:style-name="functie">N. Wester MSc,</text:span></text:p>
            <text:p><text:span text:style-name="functie">programmamanager Kwaliteit Openbaar Bestuur</text:span></text:p>
          </text:section>
        </text:section>
        <text:section text:name="nota-toelichting_id1-3-2-4" text:style-name="nota-toelichting">
          <text:p text:style-name="kop_level0"><text:span text:style-name="label"/> <text:span text:style-name="nr"/> </text:p>
          <text:p text:style-name="al">
          <text:span text:style-name="nadrukvet">Beroep</text:span>
        </text:p>
          <text:p text:style-name="al">Binnen zes weken na de bekendmaking van dit besluit kunt u tegen dit besluit een beroepschrift indienen bij de Rechtbank Oost-Brabant, sector Bestuursrecht, Postbus 90125, 5200 MA 's-Hertogenbosch.</text:p>
          <text:p text:style-name="al"/>
          <text:p text:style-name="al">Het beroepschrift dient te worden ondertekend en bevat tenminste:</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roep is gericht;</text:p>
            </text:list-item>
            <text:list-item text:style-override="id1-3-2-4-6-4">
              <text:number>d.</text:number>
              <text:p text:style-name="al">de gronden van het beroep.</text:p>
            </text:list-item>
          </text:list>
          <text:p text:style-name="al">Verder dient zo mogelijk een afschrift van het besluit waarop het geschil betrekking heeft te worden overlegd. Voor de behandeling van een beroepschrift is griffierecht verschuldigd.</text:p>
          <text:p text:style-name="al"/>
          <text:p text:style-name="al">
          <text:span text:style-name="nadrukvet">Voorlopige voorziening</text:span>
        </text:p>
          <text:p text:style-name="al">Indien onverwijlde spoed dat vereist, is het mogelijk een ‘voorlopige voorziening’ te vragen bij: de Voorzieningenrechter van de Rechtbank Oost-Brabant, sector Bestuursrecht van de Rechtbank Oost-Brabant te ’s-Hertogenbosch. In dat geval is extra griffierecht verschuldigd. Voorwaarde is dat u een beroepschrift heef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4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4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4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artikel 2, tweede lid, van de Wet algemene regels herindeling]|[1.0:c:BWBR0003718&amp;artikel=2&amp;lid=2&amp;g=2021-10-01</meta:user-defined>
    <meta:user-defined meta:name="DC.source">artikel 50, eerste lid, van de Wet algemene regels herindeling]|[1.0:c:BWBR0003718&amp;artikel=50&amp;lid=1&amp;g=2021-10-01</meta:user-defined>
    <meta:user-defined meta:name="OVERHEIDop.referentienummer">C2280075/4958239</meta:user-defined>
    <dc:language>nl</dc:language>
    <meta:user-defined meta:name="OVERHEIDop.locatietype/OVERHEIDop.gebiedsmarkering">Provincie</meta:user-defined>
    <meta:user-defined meta:name="DC.title">Vaststelling grensbeschrijving en verrekening in verband met een grenscorrectie tussen de gemeenten Best en Eindhoven</meta:user-defined>
    <meta:user-defined meta:name="DCTERMS.W3CDTF/DCTERMS.available">2021-10-25</meta:user-defined>
    <meta:user-defined meta:name="DCTERMS.W3CDTF/OVERHEIDop.jaargang">2021</meta:user-defined>
    <meta:user-defined meta:name="OVERHEIDop.publicationIssue">9942</meta:user-defined>
    <meta:user-defined meta:name="OVERHEIDop.PrbID/DC.identifier">prb-2021-9942</meta:user-defined>
    <meta:user-defined meta:name="OVERHEIDop.versieInformatie"/>
  </office:meta>
</office:document-meta>
</file>