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ewi Icova B.V., Parallelweg 2, Burgerbrug, herzien ontwerp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Het betreft een herziene ontwerpbeschikking, naar aanleiding van ingediende zienswijzen op het ontwerpbesluit van 18 mei 2020. De herziene ontwerpbeschikking betreft het voornemen tot het ambtshalve actualiseren van de voorschriften van de omgevingsvergunning van 30 mei 2012, kenmerk 2012-12544, van de inrichting van Renewi Icova B.V. gelegen aan de Parallelweg 2 te Burgerbrug. </text:p>
            <text:p text:style-name="common-al">De volgende voorschriften worden vervangen door nieuwe voorschriften:</text:p>
            <text:p text:style-name="common-al"> - voorschrift 2.1.1 met betrekking tot energiebesparing; </text:p>
            <text:p text:style-name="common-al">- voorschriften 3.1.1 t/m 3.1.7 met betrekking tot stofhinder; </text:p>
            <text:p text:style-name="common-al">- voorschrift 9.1.1 met betrekking tot de opslag van gevaarlijke stoffen in emballage; </text:p>
            <text:p text:style-name="common-al">- voorschrift 9.1.2 met betrekking tot de opslag van spuitbussen; </text:p>
            <text:p text:style-name="common-al">- voorschrift 9.3.1 met betrekking tot opslag gasflessen. </text:p>
            <text:p text:style-name="common-al">Daarnaast worden er vanwege de inwerkingtreding van het Landelijk Afvalbeheerplan 2017 – 2029 (LAP3) nieuwe voorschriften met betrekking tot de verwerking van afvalstoffen en geurhinder aan de vergunning verbonden. Tenslotte zijn er een aantal voorschriften met betrekking tot activiteiten die onder de werkingssfeer van het Activiteitenbesluit vallen, van rechtswege vervallen. </text:p>
            <text:p text:style-name="common-al">Aanvrager: Renewi Icova B.V. (Renewi Burgerbrug) </text:p>
            <text:p text:style-name="common-al">Zaaknummer: 9494204</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Schagen, Laan 19 te Schagen.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102</meta:user-defined>
    <meta:user-defined meta:name="DCTERMS.abstract">Bekendmaking van Provincie Noord-Holland</meta:user-defined>
    <dc:language>nl</dc:language>
    <meta:user-defined meta:name="OVERHEIDop.locatietype/OVERHEIDop.gebiedsmarkering">Punt</meta:user-defined>
    <meta:user-defined meta:name="DC.title">Renewi Icova B.V., Parallelweg 2, Burgerbrug, herzien ontwerpbesluit</meta:user-defined>
    <meta:user-defined meta:name="OVERHEIDop.datumEindeReactietermijn">2021-12-07</meta:user-defined>
    <meta:user-defined meta:name="OVERHEIDop.terinzageleggingBG">https://mozardloket.odnzkg.nl/mozard/!suite42.scherm1260?mObj=1270102</meta:user-defined>
    <meta:user-defined meta:name="DCTERMS.W3CDTF/DCTERMS.available">2021-10-25</meta:user-defined>
    <meta:user-defined meta:name="DCTERMS.W3CDTF/OVERHEIDop.jaargang">2021</meta:user-defined>
    <meta:user-defined meta:name="OVERHEIDop.publicationIssue">9932</meta:user-defined>
    <meta:user-defined meta:name="OVERHEIDop.PrbID/DC.identifier">prb-2021-9932</meta:user-defined>
    <meta:user-defined meta:name="OVERHEIDop.versieInformatie"/>
  </office:meta>
</office:document-meta>
</file>