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4 – Angstelpad 20 in Loener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verzoek om ontheffing, met zaakkenmerk Z-VNL_WS-2021-0732 op grond van artikel 5.6.1, van de VNL verleend aan aanvrager. Het betreft een verzoek om ontheffing van het verbod als bedoeld in artikel 5.4.6. van de Verordening Natuur en Landschap provincie Utrecht 2017.</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3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3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3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WS-2021-0732</meta:user-defined>
    <meta:user-defined meta:name="DCTERMS.abstract">DB VNL/IOV</meta:user-defined>
    <dc:language>nl</dc:language>
    <meta:user-defined meta:name="OVERHEIDop.locatietype/OVERHEIDop.gebiedsmarkering">Adres</meta:user-defined>
    <meta:user-defined meta:name="DC.title">Provincie Utrecht – Beschikking in het kader van de Verordening Natuur en Landschap – Paragraaf 5.4 – Angstelpad 20 in Loenersloot</meta:user-defined>
    <meta:user-defined meta:name="DCTERMS.W3CDTF/DCTERMS.available">2021-10-25</meta:user-defined>
    <meta:user-defined meta:name="DCTERMS.W3CDTF/OVERHEIDop.jaargang">2021</meta:user-defined>
    <meta:user-defined meta:name="OVERHEIDop.externeBijlage">Beschikking vaartuig - Angstelpad 20, Loenersloot|exb-2021-61544</meta:user-defined>
    <meta:user-defined meta:name="OVERHEIDop.publicationIssue">9931</meta:user-defined>
    <meta:user-defined meta:name="OVERHEIDop.PrbID/DC.identifier">prb-2021-9931</meta:user-defined>
    <meta:user-defined meta:name="OVERHEIDop.versieInformatie"/>
  </office:meta>
</office:document-meta>
</file>