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Gietijzerstraat 3 - 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oktober 2021 een melding in het kader van het Vuurwerkbesluit ontvangen van Backstage FX te Uitgeest. De melding heeft betrekking op: Melding vuurwerk ontbranding Indoor event 06-11-21 aan de Gietijzerstraat 3 - 5 in Utrecht en heeft zaakkenmerk Z-MLD-2021-4738. </text:p>
            <text:p text:style-name="common-al"/>
            <text:p text:style-name="common-al">Deze mededeling is ter informatie. Er geldt geen formele procedure om stukken in te zien, om in te spreken, of om een zienswijze, bezwaar of beroep in te dienen en om een voorlopige voorziening te vragen. Meer informatie Heeft u vragen? </text:p>
            <text:p text:style-name="common-al"/>
            <text:p text:style-name="last-al">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2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oordeling van de melding vuurwerk aan de Gietijzerstraat 3 - 5 in Utrecht</meta:user-defined>
    <meta:user-defined meta:name="DCTERMS.W3CDTF/DCTERMS.available">2021-10-26</meta:user-defined>
    <meta:user-defined meta:name="DCTERMS.W3CDTF/OVERHEIDop.jaargang">2021</meta:user-defined>
    <meta:user-defined meta:name="OVERHEIDop.publicationIssue">9927</meta:user-defined>
    <meta:user-defined meta:name="OVERHEIDop.PrbID/DC.identifier">prb-2021-9927</meta:user-defined>
    <meta:user-defined meta:name="OVERHEIDop.versieInformatie"/>
  </office:meta>
</office:document-meta>
</file>