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Acceptatie in het kader van de Interim omgevings-verordening provincie Utrecht – Paragraaf 6.2.3 – Zuid-Linschoterzand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melding, met zaakkenmerk Z-VNL_LA-2021-1395 op grond van artikel 6.27, eerste lid, van de Interim Omgevingsverordening provincie Utrecht 2021, van Gemeente Oudewater, geaccepteerd. Het betreft de gedeeltelijke velling van een beschermd klein landschapselement die noodzakelijk is in verband met herstelwerkzaamheden van de beschoeiing ter plaatse. Aan de meld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LA-2021-1395</meta:user-defined>
    <meta:user-defined meta:name="DCTERMS.abstract">akkoord melding IOV</meta:user-defined>
    <dc:language>nl</dc:language>
    <meta:user-defined meta:name="OVERHEIDop.locatietype/OVERHEIDop.gebiedsmarkering">Weg</meta:user-defined>
    <meta:user-defined meta:name="DC.title">Provincie Utrecht – Acceptatie in het kader van de Interim omgevings-verordening provincie Utrecht – Paragraaf 6.2.3 – Zuid-Linschoterzandweg, Oudewater</meta:user-defined>
    <meta:user-defined meta:name="DCTERMS.W3CDTF/DCTERMS.available">2021-10-25</meta:user-defined>
    <meta:user-defined meta:name="DCTERMS.W3CDTF/OVERHEIDop.jaargang">2021</meta:user-defined>
    <meta:user-defined meta:name="OVERHEIDop.externeBijlage">Brief Melding akkoord KLE |exb-2021-61512</meta:user-defined>
    <meta:user-defined meta:name="OVERHEIDop.externeBijlage">Bijlage bomenkaart|exb-2021-61513</meta:user-defined>
    <meta:user-defined meta:name="OVERHEIDop.publicationIssue">9926</meta:user-defined>
    <meta:user-defined meta:name="OVERHEIDop.PrbID/DC.identifier">prb-2021-9926</meta:user-defined>
    <meta:user-defined meta:name="OVERHEIDop.versieInformatie"/>
  </office:meta>
</office:document-meta>
</file>