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odemsanering; locatie Franklinstraat 1 te Hoogeveen, deelsaneringspl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Drenthe maken bekend dat zij op 4 augustus 2021 de melding (artikel 28 van de Wet bodembescherming (Wbb)) van een sanering van bodemverontreiniging hebben ontvangen van Provincie Drenthe ter plaatse van locatie Franklinstraat 1 te Hoogeveen, gemeente Hoogeveen.</text:p>
            <text:p text:style-name="common-al">In het kader van artikel 39 en 40 van de Wbb zijn Gedeputeerde Staten van Drenthe van plan in te stemmen met het deelsaneringsplan.</text:p>
            <text:p text:style-name="common-al">Belanghebbenden hebben tot en met 11 november 2021 de gelegenheid om zienswijzen in te dienen bij Gedeputeerde Staten van Drenthe, t.a.v. team Bestuur en Concernzaken, Postbus 122, 9400 AC Assen.</text:p>
            <text:p text:style-name="common-al">Het saneringsplan ligt van 28 oktober 2021 tot en met 11 november 2021 ter inzage bij:</text:p>
            <text:list text:style-name="id1-3-2-1-1-5">
              <text:list-item text:style-override="id1-3-2-1-1-5-1">
                <text:number>•</text:number>
                <text:p text:style-name="al">de provincie Drenthe, Westerbrink 1 te Assen op werkdagen van 8.30 uur tot 17.00 uur;</text:p>
              </text:list-item>
              <text:list-item text:style-override="id1-3-2-1-1-5-2">
                <text:number>•</text:number>
                <text:p text:style-name="al">de gemeente Hoogeveen: cluster Realisatie &amp; Beheer/Advies, Raadhuisplein 24 te Hoogeveen. De afdeling is geopend van maandag tot en met vrijdag van 9.15 uur tot 17.00 uur;.</text:p>
              </text:list-item>
            </text:list>
            <text:p text:style-name="last-al">Voor informatie kunt u contact opnemen met de projectleider bodemsanering, de heer J. Buist, telefoonnummer (0592) 75451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9924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9924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9924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Provincie/DC.creator">Drenthe</meta:user-defined>
    <meta:user-defined meta:name="OVERHEID.Informatietype/DC.type">officiële publicatie</meta:user-defined>
    <meta:user-defined meta:name="OVERHEID.Provincie/DCTERMS.publisher">Drenthe</meta:user-defined>
    <meta:user-defined meta:name="OVERHEID.Provincie/OVERHEID.authority">Drenthe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Gedeputeerde Staten van Drenthe maken bekend dat zij op 4 augustus 2021 de melding (artikel 28 van de Wet bodembescherming (Wbb)) van een sanering van bodemverontreiniging hebben ontvangen van Provincie Drenthe ter plaatse van locatie Franklinstraat 1 te Hoogeveen, gemeente Hoogeveen.</meta:user-defined>
    <dc:language>nl</dc:language>
    <meta:user-defined meta:name="OVERHEIDop.locatietype/OVERHEIDop.gebiedsmarkering">Adres</meta:user-defined>
    <meta:user-defined meta:name="DC.title">Bodemsanering; locatie Franklinstraat 1 te Hoogeveen, deelsaneringsplan</meta:user-defined>
    <meta:user-defined meta:name="OVERHEIDop.datumEindeReactietermijn">2021-11-11</meta:user-defined>
    <meta:user-defined meta:name="OVERHEIDop.TilID/OVERHEIDop.terinzageleggingOP">til-2021-1746</meta:user-defined>
    <meta:user-defined meta:name="DCTERMS.W3CDTF/DCTERMS.available">2021-10-27</meta:user-defined>
    <meta:user-defined meta:name="DCTERMS.W3CDTF/OVERHEIDop.jaargang">2021</meta:user-defined>
    <meta:user-defined meta:name="OVERHEIDop.publicationIssue">9924</meta:user-defined>
    <meta:user-defined meta:name="OVERHEIDop.PrbID/DC.identifier">prb-2021-9924</meta:user-defined>
    <meta:user-defined meta:name="OVERHEIDop.versieInformatie"/>
  </office:meta>
</office:document-meta>
</file>