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Koelesweg 2 te Belfeld, 2020-2069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ijzigen en exploiteren van een melkrundveehouderij. </text:p>
            <text:p text:style-name="common-al">Locatie: Koelesweg 2, 5951 NL Belfeld </text:p>
            <text:p text:style-name="common-al">Zaaknummer: 2020-20694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9 oktober 2021 t/m 10 dec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0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0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0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6944</meta:user-defined>
    <dc:language>nl</dc:language>
    <meta:user-defined meta:name="OVERHEIDop.locatietype/OVERHEIDop.gebiedsmarkering">Adres</meta:user-defined>
    <meta:user-defined meta:name="DC.title">Provincie Limburg, weigering besluit Wet natuurbescherming, Natura 2000-gebieden, Koelesweg 2 te Belfeld, 2020-206944</meta:user-defined>
    <meta:user-defined meta:name="DCTERMS.W3CDTF/DCTERMS.available">2021-10-27</meta:user-defined>
    <meta:user-defined meta:name="DCTERMS.W3CDTF/OVERHEIDop.jaargang">2021</meta:user-defined>
    <meta:user-defined meta:name="OVERHEIDop.externeBijlage">2020-206944 Definitief besluit positieve weigering|exb-2021-61447</meta:user-defined>
    <meta:user-defined meta:name="OVERHEIDop.externeBijlage">2020-206944 Bijlage 1|exb-2021-61448</meta:user-defined>
    <meta:user-defined meta:name="OVERHEIDop.externeBijlage">2020-206944 Bijlage 2|exb-2021-61449</meta:user-defined>
    <meta:user-defined meta:name="OVERHEIDop.externeBijlage">2020-206944 Bijlage 3|exb-2021-61450</meta:user-defined>
    <meta:user-defined meta:name="OVERHEIDop.publicationIssue">9906</meta:user-defined>
    <meta:user-defined meta:name="OVERHEIDop.PrbID/DC.identifier">prb-2021-9906</meta:user-defined>
    <meta:user-defined meta:name="OVERHEIDop.versieInformatie"/>
  </office:meta>
</office:document-meta>
</file>