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Ontgrondingenwet, Middelijkseweg ongenummerd te Castenray, zaaknummer 2020-2074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de percelen, kadastraal bekend gemeente Venray, sectie P, nummers 84, 75 en 595 en kadastraal bekend gemeente Horst, sectie O, nummers 446 en 457.</text:p>
            <text:p text:style-name="common-al">Locatie: Middelijkseweg ongenummerd te Castenray </text:p>
            <text:p text:style-name="common-al">Zaaknummer: 2020-207427</text:p>
            <text:p text:style-name="common-al">
            <text:span text:style-name="nadrukvet">Inzage </text:span>
          </text:p>
            <text:p text:style-name="common-al">Het ontwerpbesluit en de bijbehorende stukken liggen ter inzage van 29 oktober 2021 t/m 9 december 2021 in het Gouvernement, Limburglaan 10, Maastricht, na telefonische afspraak, +31 43 389 99 99, kunt u deze ter plaatse komen inzien. 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Iedereen kan over het ontwerpbesluit van 29 oktober 2021 t/m 9 december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om voor 2 december 2021 contact op te nemen met tel.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427</meta:user-defined>
    <dc:language>nl</dc:language>
    <meta:user-defined meta:name="OVERHEIDop.locatietype/OVERHEIDop.gebiedsmarkering">Weg</meta:user-defined>
    <meta:user-defined meta:name="DC.title">Provincie Limburg, ontwerpbesluit Ontgrondingenwet, Middelijkseweg ongenummerd te Castenray, zaaknummer 2020-207427</meta:user-defined>
    <meta:user-defined meta:name="DCTERMS.W3CDTF/DCTERMS.available">2021-10-27</meta:user-defined>
    <meta:user-defined meta:name="DCTERMS.W3CDTF/OVERHEIDop.jaargang">2021</meta:user-defined>
    <meta:user-defined meta:name="OVERHEIDop.externeBijlage">2020-207427 Ontwerpbesluit|exb-2021-61431</meta:user-defined>
    <meta:user-defined meta:name="OVERHEIDop.publicationIssue">9901</meta:user-defined>
    <meta:user-defined meta:name="OVERHEIDop.PrbID/DC.identifier">prb-2021-9901</meta:user-defined>
    <meta:user-defined meta:name="OVERHEIDop.versieInformatie"/>
  </office:meta>
</office:document-meta>
</file>