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bedrijf SWS.Hhvl, Busken Huetstraat 1 t/m 59 (oneven) en Willem Klooslaan 1 t/m 101 (oneven), postcodegebied 5615 te Eindhoven, Z/14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1 een ontheffing ingevolge artikel 3.8, eerste lid, van de Wet natuurbescherming hebben verleend (kenmerk: Z/141605-270939) aan Stichting Woonbedrijf SWS.Hhvl, Wal 2, 5611 GG te Eindhoven, voor het uitvoeren van groot onderhoud en verduurzamingswerkzaamheden aan vijf appartementencomplexen, de sloop van elf garages op het terrein en de bouw van zeven seniorenwoningen, gelegen aan de Busken Huetstraat 1 t/m 59 (oneven) en Willem Klooslaan 1 t/m 101 (oneven), postcodegebied 5615 te Eindhoven. De ontheffing is geldig voor de periode van 1 april 2022 tot en met 1 januari 2025. </text:p>
            <text:p text:style-name="common-al">De aanvraag, het besluit en de bijbehorende stukken liggen vanaf 22 oktober 2021 tot en met 2 december 2021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1605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9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160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Woonbedrijf SWS.Hhvl, Busken Huetstraat 1 t/m 59 (oneven) en Willem Klooslaan 1 t/m 101 (oneven), postcodegebied 5615 te Eindhoven, Z/141605</meta:user-defined>
    <meta:user-defined meta:name="DCTERMS.W3CDTF/DCTERMS.available">2021-10-22</meta:user-defined>
    <meta:user-defined meta:name="DCTERMS.W3CDTF/OVERHEIDop.jaargang">2021</meta:user-defined>
    <meta:user-defined meta:name="OVERHEIDop.publicationIssue">9893</meta:user-defined>
    <meta:user-defined meta:name="OVERHEIDop.PrbID/DC.identifier">prb-2021-9893</meta:user-defined>
    <meta:user-defined meta:name="OVERHEIDop.versieInformatie"/>
  </office:meta>
</office:document-meta>
</file>