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rommentuijn-Van Hout, Leijsingweg 15a, 5757 RA te Liessel, Z/154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oktober 2021 een besluit hebben genomen op een verzoek tot wijziging van de tenaamstelling (kenmerk Z/154634).</text:p>
            <text:p text:style-name="common-al">De op 11 juli 2008 verleende Wet natuurbescherming aan Crommentuijn-Van Hout (voorheen: W.H.J. Gijsbers) heeft betrekking op het exploiteren van een veehouderij, gelegen aan de Leijsingweg 15a, 5757 RA, Liessel, in de gemeente Deurne. </text:p>
            <text:p text:style-name="common-al">Het verzoek voor de wijziging van de tenaamstelling, het besluit en de bijbehorende stukken liggen vanaf 22 oktober 2021 tot en met 2 december 2021 6 weken <text:span text:style-name="nadrukvet">ter inzage </text:span>bij de Omgevingsdienst Brabant Noord (ODBN), telefoonnummer (0485) 729 189. Het besluit is digitaal op te vragen via e-mail info@odbn.nl of terug te vinden op de website www.brabant.nl/loket/verleende-vergunningen.</text:p>
            <text:p text:style-name="common-al">
            <text:span text:style-name="nadrukvet">Bezwaar</text:span>
          </text:p>
            <text:p text:style-name="common-al">Belanghebbenden kunnen tot en met 2 decem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 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70584, 5201 CZ</text:p>
            <text:p text:style-name="common-al"> ’s-Hertogenbosch. </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text:p>
            <text:p text:style-name="common-al">De Rechtbank Oost-Brabant is bereikbaar op telefoonnummer (073) 620 2020.</text:p>
            <text:p text:style-name="common-al">Aan deze procedure is het kenmerk Z/154634 gekoppeld. Wij verzoeken u bij correspondentie dit kenmerk te vermelden.</text:p>
            <text:p text:style-name="common-al">'s-Hertogenbosch,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9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9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9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4634</meta:user-defined>
    <dc:language>nl</dc:language>
    <meta:user-defined meta:name="OVERHEIDop.locatietype/OVERHEIDop.gebiedsmarkering">Adres</meta:user-defined>
    <meta:user-defined meta:name="DC.title">Kennisgeving WET NATUURBESCHERMING, Crommentuijn-Van Hout, Leijsingweg 15a, 5757 RA te Liessel, Z/154634</meta:user-defined>
    <meta:user-defined meta:name="DCTERMS.W3CDTF/DCTERMS.available">2021-10-22</meta:user-defined>
    <meta:user-defined meta:name="DCTERMS.W3CDTF/OVERHEIDop.jaargang">2021</meta:user-defined>
    <meta:user-defined meta:name="OVERHEIDop.publicationIssue">9892</meta:user-defined>
    <meta:user-defined meta:name="OVERHEIDop.PrbID/DC.identifier">prb-2021-9892</meta:user-defined>
    <meta:user-defined meta:name="OVERHEIDop.versieInformatie"/>
  </office:meta>
</office:document-meta>
</file>