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voorschriften Richamp 2021- Oostenbroekweg 7 te Velddri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voorschriften Richamp 2021</text:p>
            <text:p text:style-name="common-al">Locatie : Oostenbroekweg 7 te Velddriel</text:p>
            <text:p text:style-name="common-al">Datum besluit : 20 oktober 2021</text:p>
            <text:p text:style-name="common-al">Datum verzending : 20 oktober2021</text:p>
            <text:p text:style-name="common-al">Zaaknummer ODRN: W.Z21.107199.01</text:p>
            <text:p text:style-name="tussenkopcur">Mogelijkheid van inzien</text:p>
            <text:p text:style-name="common-al">Het ontwerpbesluit met de daarbij behorende stukken ligt met ingang van 25 oktober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zaaknummer W.Z21.107199.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7199.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8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8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8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voorschriften Richamp 2021- Oostenbroekweg 7 te Velddriel</meta:user-defined>
    <meta:user-defined meta:name="DCTERMS.W3CDTF/DCTERMS.available">2021-10-22</meta:user-defined>
    <meta:user-defined meta:name="DCTERMS.W3CDTF/OVERHEIDop.jaargang">2021</meta:user-defined>
    <meta:user-defined meta:name="OVERHEIDop.externeBijlage">Ontwerpbesluit |exb-2021-61378</meta:user-defined>
    <meta:user-defined meta:name="OVERHEIDop.publicationIssue">9889</meta:user-defined>
    <meta:user-defined meta:name="OVERHEIDop.PrbID/DC.identifier">prb-2021-9889</meta:user-defined>
    <meta:user-defined meta:name="OVERHEIDop.versieInformatie"/>
  </office:meta>
</office:document-meta>
</file>