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ketenpark en steigerconstructie, de Bla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ijdelijk inrichten van een ketenpark en een steigerconstructie voor onderhoud aan de Blauwe Brug. Datum verlengingsbesluit: 19 oktober 2021 Aanvrager: Tata Steel IJmuiden B.V. Locatie: Wenckebachstraat 1, Velsen-Noord Zaaknummer: 1054568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0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00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ketenpark en steigerconstructie, de Blauwe Brug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87</meta:user-defined>
    <meta:user-defined meta:name="OVERHEIDop.PrbID/DC.identifier">prb-2021-9887</meta:user-defined>
    <meta:user-defined meta:name="OVERHEIDop.versieInformatie"/>
  </office:meta>
</office:document-meta>
</file>