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Provinciale Staten van Zuid-Holland van 13 oktober 2021 tot verhoging van het subsidieplafond voor de Subsidieregeling MKB-Deals Zuid-Holland (Besluit verhoging subsidieplafond 2021 Subsidieregeling MKB-Deals Zuid-Hol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,</text:p>
            <text:p text:style-name="al"/>
            <text:p text:style-name="al">Gelezen het voorstel van Gedeputeerde Staten van 14 september 2021, met het besluitnummer PZH-2021-781211796;</text:p>
            <text:p text:style-name="al"/>
            <text:p text:style-name="al">Gelet op artikel 4:25, eerste lid, van de Algemene wet bestuursrecht en artikel 5, eerste lid, van de Algemene subsidieverordening Zuid-Holland 2013;</text:p>
            <text:p text:style-name="al"/>
            <text:p text:style-name="al">Besluiten vast te stellen het Besluit verhoging subsidieplafond 2021 Subsidieregeling MKB-Deals Zuid-Holla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oor het jaar 2021 voor de Subsidieregeling MKB-Deals Zuid-Holland te verhogen met € 800.000,00 naar € 1.800.000,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verdeeld op volgorde van binnenkomst, zoals bepaald in artikel 9 van de Subsidieregeling MKB-Deals Zuid-Hol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verhoging subsidieplafond 2021 Subsidieregeling MKB-Deals Zuid-Holla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3 okto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rovinciale Staten van Zui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, </text:span></text:p>
            <text:p><text:span text:style-name="functie">drs. B.S.M. Seper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drs. J. Smit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8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8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8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DC.source">artikel 4:25, eerste lid, van de Algemene wet bestuursrecht]|[1.0:c:BWBR0005537&amp;artikel=4%3A25&amp;lid=1&amp;g=2021-10-01</meta:user-defined>
    <meta:user-defined meta:name="DC.source">https://lokaleregelgeving.overheid.nl/CVDR298777</meta:user-defined>
    <meta:user-defined meta:name="DCTERMS.alternative">Besluit verhoging subsidieplafond 2021 Subsidieregeling MKB-Deals Zuid-Holland</meta:user-defined>
    <dc:language>nl</dc:language>
    <meta:user-defined meta:name="OVERHEIDop.locatietype/OVERHEIDop.gebiedsmarkering">Provincie</meta:user-defined>
    <meta:user-defined meta:name="DC.title">Besluit van Provinciale Staten van Zuid-Holland van 13 oktober 2021 tot verhoging van het subsidieplafond voor de Subsidieregeling MKB-Deals Zuid-Holland (Besluit verhoging subsidieplafond 2021 Subsidieregeling MKB-Deals Zuid-Holland)</meta:user-defined>
    <meta:user-defined meta:name="DCTERMS.W3CDTF/DCTERMS.available">2021-10-22</meta:user-defined>
    <meta:user-defined meta:name="DCTERMS.W3CDTF/OVERHEIDop.jaargang">2021</meta:user-defined>
    <meta:user-defined meta:name="OVERHEIDop.publicationIssue">9880</meta:user-defined>
    <meta:user-defined meta:name="OVERHEIDop.betreftRegeling">CVDR663282_1</meta:user-defined>
    <meta:user-defined meta:name="OVERHEIDop.PrbID/DC.identifier">prb-2021-9880</meta:user-defined>
    <meta:user-defined meta:name="xs:date/OVERHEIDop.startdatum">2021-10-23</meta:user-defined>
    <meta:user-defined meta:name="OVERHEIDop.versieInformatie"/>
  </office:meta>
</office:document-meta>
</file>