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- melding Activiteitenbesluit milieubeheer - Vilsterse Allee 11 a te Vi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ussenkopcur">Melding Activiteitenbesluit</text:p>
            <text:p text:style-name="tussenkopcur">Gedeputeerde Staten van Overijssel maken bekend dat zij op grond van artikel 1.10 van het Activiteitenbesluit de volgende melding hebben ontvangen:</text:p>
            <text:p text:style-name="tussenkopcur">Locatie: Vilsterse Allee 11 a te Vilsteren</text:p>
            <text:p text:style-name="tussenkopcur">Omschrijving: plaatsen van een dieseltank</text:p>
            <text:p text:style-name="tussenkopcur">Datum ontvangst: 25 januari 2021</text:p>
            <text:p text:style-name="tussenkopcur">Zaaknummer: W.Z20.109692.01</text:p>
            <text:p text:style-name="tussenkopcur">Mogelijkheid tot inzien </text:p>
            <text:p text:style-name="tussenkopcur">De melding kan op verzoek worden ingezien.</text:p>
            <text:p text:style-name="tussenkopcur">Wilt u meer weten? </text:p>
            <text:p text:style-name="tussenkopcur">Bel Omgevingsdienst Regio Nijmegen, telefoonnummer (024) 751 77 00.</text:p>
            <text:p text:style-name="tussenkopcur">Namens Gedeputeerde Staten van Overijssel,</text:p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88</text:span><text:line-break/><text:date style:data-style-name="dag" text:fixed="true" text:date-value="2021-02-09"/><text:line-break/><text:date style:data-style-name="jaar" text:fixed="true" text:date-value="2021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88</text:span><text:date style:data-style-name="nicedate" text:fixed="true" text:date-value="2021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dc:language>nl</dc:language>
    <meta:user-defined meta:name="OVERHEID.EPSG28992/DC.spatial">221015 501375</meta:user-defined>
    <meta:user-defined meta:name="DC.title">Provincie Overijssel - melding Activiteitenbesluit milieubeheer - Vilsterse Allee 11 a te Vilsteren</meta:user-defined>
    <meta:user-defined meta:name="OVERHEID.PostcodeHuisnummer/OVERHEIDop.postcodeHuisnummer">7734PB 11</meta:user-defined>
    <meta:user-defined meta:name="OVERHEIDop.straatnaam">Vilsterse Allee</meta:user-defined>
    <meta:user-defined meta:name="OVERHEIDop.woonplaats">Vilsteren</meta:user-defined>
    <meta:user-defined meta:name="DCTERMS.W3CDTF/DCTERMS.available">2021-02-09</meta:user-defined>
    <meta:user-defined meta:name="DCTERMS.W3CDTF/OVERHEIDop.jaargang">2021</meta:user-defined>
    <meta:user-defined meta:name="OVERHEIDop.publicationIssue">988</meta:user-defined>
    <meta:user-defined meta:name="OVERHEIDop.PrbID/DC.identifier">prb-2021-988</meta:user-defined>
    <meta:user-defined meta:name="OVERHEIDop.versieInformatie"/>
  </office:meta>
</office:document-meta>
</file>