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Genijkenkampweg 2 te Venlo, 2020-201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varkenshouderij. </text:p>
            <text:p text:style-name="common-al">Locatie: Genijkenkampweg 2, 5927 NX Venlo </text:p>
            <text:p text:style-name="common-al">Zaaknummer: 2020-20111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9 oktober 2021 t/m 10 dec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1119</meta:user-defined>
    <dc:language>nl</dc:language>
    <meta:user-defined meta:name="OVERHEIDop.locatietype/OVERHEIDop.gebiedsmarkering">Adres</meta:user-defined>
    <meta:user-defined meta:name="DC.title">Provincie Limburg, weigering besluit Wet natuurbescherming, Natura 2000-gebieden, Genijkenkampweg 2 te Venlo, 2020-201119</meta:user-defined>
    <meta:user-defined meta:name="DCTERMS.W3CDTF/DCTERMS.available">2021-10-27</meta:user-defined>
    <meta:user-defined meta:name="DCTERMS.W3CDTF/OVERHEIDop.jaargang">2021</meta:user-defined>
    <meta:user-defined meta:name="OVERHEIDop.externeBijlage">2020-201119 Definitief besluit positieve weigering|exb-2021-61369</meta:user-defined>
    <meta:user-defined meta:name="OVERHEIDop.externeBijlage">2020-201119 Bijlage 1|exb-2021-61370</meta:user-defined>
    <meta:user-defined meta:name="OVERHEIDop.externeBijlage">2020-201119 Bijlage 2|exb-2021-61371</meta:user-defined>
    <meta:user-defined meta:name="OVERHEIDop.externeBijlage">2020-201119 Bijlage 3|exb-2021-61372</meta:user-defined>
    <meta:user-defined meta:name="OVERHEIDop.publicationIssue">9878</meta:user-defined>
    <meta:user-defined meta:name="OVERHEIDop.PrbID/DC.identifier">prb-2021-9878</meta:user-defined>
    <meta:user-defined meta:name="OVERHEIDop.versieInformatie"/>
  </office:meta>
</office:document-meta>
</file>