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chikking Wbb vaststellen ernst en spoed van bodemverontreiniging en instemmen met gefaseerd deelsaneringsplan - Westelijke Langstraat te Sprang- C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bodemverontreiniging en instemmen met het gefaseerd deelsaneringsplan op de locatie Westelijke Langstraat te Sprang-Capelle (gemeente Waalwijk), NB086704458.</text:p>
            <text:p text:style-name="common-al">20 oktober 2021, Tilburg.</text:p>
            <text:p text:style-name="common-al">Martens en Van Oord Aannemingsbedrijf te Oosterhout heeft op 7 juli 2021 bij de Omgevingsdienst Midden- en West-Brabant een melding ingediend ingevolge van artikel 28, lid 1 Wbb, voor het vaststellen van ernst en spoed van de bodemverontreiniging en het instemmen met het gefaseerd deelsaneringsplan op de locatie Westelijke Langstraat te Sprang-Capelle, NB086704458.</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is van twee gevallenvan ernstige bodemverontreiniging</text:p>
              </text:list-item>
              <text:list-item text:style-override="id1-3-2-1-1-7-2">
                <text:number>•</text:number>
                <text:p text:style-name="al">dat geen sprakeis van spoedeisendheid om de gevallen te saneren</text:p>
              </text:list-item>
              <text:list-item text:style-override="id1-3-2-1-1-7-3">
                <text:number>•</text:number>
                <text:p text:style-name="al">dat wordt ingestemd met het gefaseerd deelsaneringsplan en binnen vier jaar na inwerkingtreding van deze beschikking moet met de deelsanering worden begonnen</text:p>
              </text:list-item>
              <text:list-item text:style-override="id1-3-2-1-1-7-4">
                <text:number>•</text:number>
                <text:p text:style-name="al">gebruiksbeperkingen zijn op de locatie van toepassing</text:p>
              </text:list-item>
              <text:list-item text:style-override="id1-3-2-1-1-7-5">
                <text:number>•</text:number>
                <text:p text:style-name="al">er zijn voorschriften aan de sanering verbonden</text:p>
              </text:list-item>
            </text:list>
            <text:p text:style-name="common-al">De beschikking en bijbehorende stukken liggen vanaf 22 oktober 2021gedurende zes weken ter inzage bij de Omgevingsdienst Midden- en West-Brabant en bij de gemeente Waalwijk.</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3254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7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7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7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Wbb NO/SP op locatie Tolweg e.o. Sprang- Capelle</meta:user-defined>
    <dc:language>nl</dc:language>
    <meta:user-defined meta:name="OVERHEIDop.locatietype/OVERHEIDop.gebiedsmarkering">Punt</meta:user-defined>
    <meta:user-defined meta:name="DC.title">beschikking Wbb vaststellen ernst en spoed van bodemverontreiniging en instemmen met gefaseerd deelsaneringsplan - Westelijke Langstraat te Sprang- Capelle</meta:user-defined>
    <meta:user-defined meta:name="DCTERMS.W3CDTF/DCTERMS.available">2021-10-22</meta:user-defined>
    <meta:user-defined meta:name="DCTERMS.W3CDTF/OVERHEIDop.jaargang">2021</meta:user-defined>
    <meta:user-defined meta:name="OVERHEIDop.publicationIssue">9874</meta:user-defined>
    <meta:user-defined meta:name="OVERHEIDop.PrbID/DC.identifier">prb-2021-9874</meta:user-defined>
    <meta:user-defined meta:name="OVERHEIDop.versieInformatie"/>
  </office:meta>
</office:document-meta>
</file>