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ernielen van verblijfplaatsen van huismus, gierzwaluw, Gewone dwergvleermuis en laatvlieger en verstoren van individuen van Gewone dwergvleermuis en laatvlieger, vanwege renovatiewerkzaamheden - diverse woningen in de Eenhoornstraat, Noorderkroonstraat, Ossenhoederstraat, Schorpioenstraat, Steenbokstraat, Voermanstraat en Watermanstraat,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ontheffing verleend voor het verbod van vernielen van verblijfplaatsen van huismus, gierzwaluw, Gewone dwergvleermuis en laatvlieger en verstoren van individuen van Gewone dwergvleermuis en laatvlieger, vanwege renovatiewerkzaamheden aan diverse woningen in de Eenhoornstraat, Noorderkroonstraat, Ossenhoederstraat, Schorpioenstraat, Steenbokstraat, Voermanstraat en Watermanstraat te Groningen.</text:p>
            <text:p text:style-name="last-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885908</meta:user-defined>
    <dc:language>nl</dc:language>
    <meta:user-defined meta:name="OVERHEID.EPSG28992/DC.spatial">232022.965 582744.745</meta:user-defined>
    <meta:user-defined meta:name="OVERHEID.EPSG28992/DC.spatial">231889.019 582761.83</meta:user-defined>
    <meta:user-defined meta:name="OVERHEID.EPSG28992/DC.spatial">232011.468 582865.103</meta:user-defined>
    <meta:user-defined meta:name="OVERHEID.EPSG28992/DC.spatial">231899.492 582678.904</meta:user-defined>
    <meta:user-defined meta:name="DC.title">Provincie Groningen - verlening ontheffing Wet natuurbescherming - verbod van vernielen van verblijfplaatsen van huismus, gierzwaluw, Gewone dwergvleermuis en laatvlieger en verstoren van individuen van Gewone dwergvleermuis en laatvlieger, vanwege renovatiewerkzaamheden - diverse woningen in de Eenhoornstraat, Noorderkroonstraat, Ossenhoederstraat, Schorpioenstraat, Steenbokstraat, Voermanstraat en Watermanstraat, Groningen</meta:user-defined>
    <meta:user-defined meta:name="OVERHEID.PostcodeHuisnummer/OVERHEIDop.postcodeHuisnummer">9742TN 9</meta:user-defined>
    <meta:user-defined meta:name="OVERHEID.PostcodeHuisnummer/OVERHEIDop.postcodeHuisnummer">9742VG 9</meta:user-defined>
    <meta:user-defined meta:name="OVERHEID.PostcodeHuisnummer/OVERHEIDop.postcodeHuisnummer">9742TS 15</meta:user-defined>
    <meta:user-defined meta:name="OVERHEID.PostcodeHuisnummer/OVERHEIDop.postcodeHuisnummer">9742VJ 19</meta:user-defined>
    <meta:user-defined meta:name="OVERHEIDop.straatnaam">Eenhoornstraat</meta:user-defined>
    <meta:user-defined meta:name="OVERHEIDop.straatnaam">Schorpioenstraat</meta:user-defined>
    <meta:user-defined meta:name="OVERHEIDop.straatnaam">Steenbokstraat</meta:user-defined>
    <meta:user-defined meta:name="OVERHEIDop.straatnaam">Waterman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2-10</meta:user-defined>
    <meta:user-defined meta:name="DCTERMS.W3CDTF/OVERHEIDop.jaargang">2021</meta:user-defined>
    <meta:user-defined meta:name="OVERHEIDop.externeBijlage">K23233 def Wnb besluit soorten,|exb-2021-7593</meta:user-defined>
    <meta:user-defined meta:name="OVERHEIDop.publicationIssue">987</meta:user-defined>
    <meta:user-defined meta:name="OVERHEIDop.PrbID/DC.identifier">prb-2021-987</meta:user-defined>
    <meta:user-defined meta:name="OVERHEIDop.versieInformatie"/>
  </office:meta>
</office:document-meta>
</file>