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Henri Dunantplein 7 en Van den Endelaan 50 en 52 te Hilleg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van de gewone dwergvleermuis alsmede het beschadigen of vernielen van voortplantingsplaatsen of rustplaatsen van de gewone dwergvleermuis m.b.t. het uitvoeren van sloopwerkzaamheden aan woningen. De locatie betreft <text:span text:style-name="nadrukvet">Henri Dunantplein 7, 2181 EM en Van den Endelaan 50 en 52, 2181 EL te Hillegom</text:span>.</text:p>
            <text:p text:style-name="common-al">
            <text:span text:style-name="nadrukvet">Bezwaar</text:span>
          </text:p>
            <text:p text:style-name="common-al">De beschikking is op 20 oktober 2021 verzonden. Een belanghebbende kan tot en met 1 december 2021 een bezwaarschrift indienen bij Gedeputeerde Staten van Zuid-Holland, t.a.v. het Awb secretariaat, Postbus 90602, 2509 LP Den Haag, onder vermelding van het zaaknummer <text:span text:style-name="nadrukvet">0060950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863</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3</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863</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chikking Wet natuurbescherming, Henri Dunantplein 7 en Van den Endelaan 50 en 52 te Hillegom</meta:user-defined>
    <meta:user-defined meta:name="DCTERMS.W3CDTF/DCTERMS.available">2021-10-22</meta:user-defined>
    <meta:user-defined meta:name="DCTERMS.W3CDTF/OVERHEIDop.jaargang">2021</meta:user-defined>
    <meta:user-defined meta:name="OVERHEIDop.publicationIssue">9863</meta:user-defined>
    <meta:user-defined meta:name="OVERHEIDop.PrbID/DC.identifier">prb-2021-9863</meta:user-defined>
    <meta:user-defined meta:name="OVERHEIDop.versieInformatie"/>
  </office:meta>
</office:document-meta>
</file>