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weg Hegelsom, 2021-020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september 2021</text:p>
            <text:p text:style-name="common-al">Locatie: Spoorweg Hegelsom, kadastraal bekend gemeente Horst, sectie L, nummer 403, 433, 401 en 404</text:p>
            <text:p text:style-name="common-al">Zaaknummer: 2021-0209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6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poorweg Hegelsom, 2021-020952</meta:user-defined>
    <meta:user-defined meta:name="DCTERMS.W3CDTF/DCTERMS.available">2021-10-22</meta:user-defined>
    <meta:user-defined meta:name="DCTERMS.W3CDTF/OVERHEIDop.jaargang">2021</meta:user-defined>
    <meta:user-defined meta:name="OVERHEIDop.publicationIssue">9861</meta:user-defined>
    <meta:user-defined meta:name="OVERHEIDop.PrbID/DC.identifier">prb-2021-9861</meta:user-defined>
    <meta:user-defined meta:name="OVERHEIDop.versieInformatie"/>
  </office:meta>
</office:document-meta>
</file>