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AkzoNobel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heeft namens Gedeputeerde Staten van de provincie Zuid-Holland op 12 juli 2021 een melding ontvangen ingevolge artikel 29 en 37 (ernst en spoed) en 28, 39 en 40(goedkeuring deelsaneringsplan van de Wet bodembescherming (Wbb), ingediend door Tauw B.V. namens AkzoNobel Sassenheim. Het betreft een verzoek tot het afgeven van een beschikking inzake ernst en spoed en de instemming met het ingediende deelsaneringsplan voor de locatie kabeltracé rondom gebouw 23 AkzoNobel Sassenheim, kadastraal bekend gemeente Sassenheim, sectie B, nummer 4135 (ged). De locatie is geregistreerd onder de locatiecode AA152501128.</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deelsaneringsplan.</text:p>
            <text:p text:style-name="common-al">
            <text:span text:style-name="nadrukvet">Stukken inzien</text:span>
          </text:p>
            <text:p text:style-name="common-al">De stukken liggen ter inzage van <text:span text:style-name="nadrukvet">26 oktober tot en met 7 november 2021</text:span> bij de receptie van de Gemeentewinkel in het Gemeentekantoor Teylingen, Wilhelminalaan 25 in Sassenheim.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via 071-4083100 of meldingwbb@odwh.nl. Vermeld hierbij het zaaknummer: 2021-0161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5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6137</meta:user-defined>
    <meta:user-defined meta:name="DCTERMS.abstract">Het betreft een verzoek tot het afgeven van een beschikking inzake ernst en spoed en de instemming met het ingediende deelsaneringsplan voor de locatie kabeltracé rondom gebouw 23 AkzoNobel Sassenheim, kadastraal bekend gemeente Sassenheim, sectie B, nummer 4135 (ged). </meta:user-defined>
    <dc:language>nl</dc:language>
    <meta:user-defined meta:name="OVERHEIDop.locatietype/OVERHEIDop.gebiedsmarkering">Adres</meta:user-defined>
    <meta:user-defined meta:name="DC.title">Wet bodembescherming – AkzoNobel te Sassenheim</meta:user-defined>
    <meta:user-defined meta:name="DCTERMS.W3CDTF/DCTERMS.available">2021-10-25</meta:user-defined>
    <meta:user-defined meta:name="DCTERMS.W3CDTF/OVERHEIDop.jaargang">2021</meta:user-defined>
    <meta:user-defined meta:name="OVERHEIDop.publicationIssue">9855</meta:user-defined>
    <meta:user-defined meta:name="OVERHEIDop.PrbID/DC.identifier">prb-2021-9855</meta:user-defined>
    <meta:user-defined meta:name="OVERHEIDop.versieInformatie"/>
  </office:meta>
</office:document-meta>
</file>