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 5946663, het realiseren van een vervangende fakkelinstallatie, Cargill, Lelyweg 31, Bergen op Zoom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Cargill BV.De aanvraag betreft een omgevingsvergunning voor het realiseren van een vervangende fakkelinstallatie voor de inrichting gelegen aan de Lelyweg 31 te Bergen op Zoom.</text:p>
            <text:p text:style-name="common-al">20 oktober 2021, Tilburg</text:p>
            <text:p text:style-name="common-al">Gedeputeerde Staten van Noord-Brabant heeft een aanvraag voor een vergunning ingevolge de Wet algemene bepalingen omgevingsrecht ontvangen van Cargill BV. De aanvraag betreft het realiseren van een vervangende fakkelinstallatie voor de inrichting gelegen aan de Lelyweg 31 te Bergen op Zoom.</text:p>
            <text:p text:style-name="common-al">Gedeputeerde Staten van Noord-Brabant maken bekend dat zij in het kader van de Wet algemene bepalingen omgevingsrecht de vergunning op aanvraag verlenen.</text:p>
            <text:p text:style-name="common-al">De aanvraag, beschikking en de bijbehorende stukken liggen vanaf 25 oktober 2021 tot en met 6 december 2021 ter inzage bij de gemeente Bergen op Zoom.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 – 52 85 75 15.</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common-al">Aan deze procedure is het kenmerk 2021-4481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5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5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5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vervangende fakkelinstallatie op locatie Lelyweg 31, 4612PS Bergen op Zoom</meta:user-defined>
    <dc:language>nl</dc:language>
    <meta:user-defined meta:name="OVERHEIDop.locatietype/OVERHEIDop.gebiedsmarkering">Punt</meta:user-defined>
    <meta:user-defined meta:name="DC.title">Aanvraag omgevingsvergunning voor OLO 5946663, het realiseren van een vervangende fakkelinstallatie, Cargill, Lelyweg 31, Bergen op Zoom - Lelyweg 31, 4612PS Bergen op Zoom</meta:user-defined>
    <meta:user-defined meta:name="DCTERMS.W3CDTF/DCTERMS.available">2021-10-22</meta:user-defined>
    <meta:user-defined meta:name="DCTERMS.W3CDTF/OVERHEIDop.jaargang">2021</meta:user-defined>
    <meta:user-defined meta:name="OVERHEIDop.publicationIssue">9854</meta:user-defined>
    <meta:user-defined meta:name="OVERHEIDop.PrbID/DC.identifier">prb-2021-9854</meta:user-defined>
    <meta:user-defined meta:name="OVERHEIDop.versieInformatie"/>
  </office:meta>
</office:document-meta>
</file>