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12 oktober 2021 tot wijziging van de subsidieplafonds binnen de subsidieregeling Subsidie Kwaliteitsimpuls Natuur en Landschap (SKNL)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noodzakelijk is om de subsidieplafonds binnen de subsidieregeling Subsidie Kwaliteitsimpuls Natuur en Landschap (SKNL) 2021 te wijzi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plafonds binnen de subsidieregeling SKNL, openstellingsjaar 2021, worden als volgt</text:p>
            <text:p text:style-name="al">gewijzigd:</text:p>
            <text:list text:style-name="id1-3-2-2-1-4">
              <text:list-item text:style-override="id1-3-2-2-1-4-1">
                <text:number>-</text:number>
                <text:p text:style-name="al">het plafond van de investeringssubsidie, onderdeel a, wordt gewijzigd naar € 1.700.000,-;</text:p>
              </text:list-item>
              <text:list-item text:style-override="id1-3-2-2-1-4-2">
                <text:number>-</text:number>
                <text:p text:style-name="al">het plafond van de investeringssubsidie, onderdeel c, wordt gewijzigd naar € 1.200.000,-; </text:p>
              </text:list-item>
              <text:list-item text:style-override="id1-3-2-2-1-4-3">
                <text:number>-</text:number>
                <text:p text:style-name="al">het plafond inzake functieverandering wordt gewijzigd naar € 3.0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okto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 van Dijk, voorzitter.</text:span></text:p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sluit van Gedeputeerde Staten van Noord-Holland van 12 oktober 2021 tot wijziging van de subsidieplafonds binnen de subsidieregeling Subsidie Kwaliteitsimpuls Natuur en Landschap (SKNL) 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9853</meta:user-defined>
    <meta:user-defined meta:name="OVERHEIDop.PrbID/DC.identifier">prb-2021-9853</meta:user-defined>
    <meta:user-defined meta:name="OVERHEIDop.versieInformatie"/>
  </office:meta>
</office:document-meta>
</file>