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heffing Wet natuurbescherming - verbod van verstoren of wegnemen van verblijfplaatsen van poelkikker, heikikker, Grote modderkruiper en waterspitsmuis, verlengd, vanwege het uitlopen van werkzaamheden in de polder De Drie Polders </text:p>
      <text:section text:name="zakelijke-mededeling_id1-3-2" text:style-name="zakelijke-mededeling">
        <text:section text:name="zakelijke-mededeling-tekst_id1-3-2-1" text:style-name="zakelijke-mededeling-tekst">
          <text:section text:name="tekst_id1-3-2-1-1" text:style-name="tekst">
            <text:p text:style-name="last-al">Op grond van de Wet natuurbescherming is de ontheffing aan Prolander voor het verbod van verstoren of wegnemen van verblijfplaatsen van poelkikker, heikikker, Grote modderkruiper en waterspitsmuis, verlengd, vanwege het uitlopen van werkzaamheden in de polder De Drie Polders.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895104</meta:user-defined>
    <dc:language>nl</dc:language>
    <meta:user-defined meta:name="OVERHEID.EPSG28992/DC.spatial">233990.275 582114.893</meta:user-defined>
    <meta:user-defined meta:name="DC.title">Provincie Groningen - ontheffing Wet natuurbescherming - verbod van verstoren of wegnemen van verblijfplaatsen van poelkikker, heikikker, Grote modderkruiper en waterspitsmuis, verlengd, vanwege het uitlopen van werkzaamheden in de polder De Drie Polders</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10</meta:user-defined>
    <meta:user-defined meta:name="DCTERMS.W3CDTF/OVERHEIDop.jaargang">2021</meta:user-defined>
    <meta:user-defined meta:name="OVERHEIDop.externeBijlage">K12967 DEF |exb-2021-7590</meta:user-defined>
    <meta:user-defined meta:name="OVERHEIDop.publicationIssue">985</meta:user-defined>
    <meta:user-defined meta:name="OVERHEIDop.PrbID/DC.identifier">prb-2021-985</meta:user-defined>
    <meta:user-defined meta:name="OVERHEIDop.versieInformatie"/>
  </office:meta>
</office:document-meta>
</file>