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12 oktober 2021, PZH-2021-783001206 (DOS 2013-0010135) tot wijziging van het Openstellingsbesluit POP-3 natuur, biodiversiteit en landschap Zuid-Holland 2021 met betrekking tot het deelplafo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alle voor subsidie in aanmerking komende aanvragen voor investeringen in het watersysteem ten behoeve van de verbetering van de waterkwaliteit en het voorkomen van inundatie, te honor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natuur, biodiversiteit en landschap Zuid-Holland 2021 wordt als volgt gewijzigd:</text:p>
            <text:p text:style-name="al"/>
            <text:p text:style-name="al">Artikel 3, eerste lid, komt te luiden:</text:p>
            <text:list text:style-name="id1-3-2-2-1-5">
              <text:list-item text:style-override="id1-3-2-2-1-5-1">
                <text:number>1.</text:number>
                <text:p text:style-name="al">Het deelplafond voor dit openstellingsbesluit bedraagt € 3.00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oktober 2021</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text:name="nota-toelichting_id1-3-2-4" text:style-name="nota-toelichting">
          <text:p text:style-name="artikel_kop_titel"><text:span text:style-name="label"/> <text:span text:style-name="nr"/> </text:p>
          <text:p text:style-name="al">Met dit wijzigingsbesluit wordt het POP-3 natuur, biodiversiteit en landschap Zuid-Holland 2021 gewijzigd. De wijziging van het openstellingsbesluit POP-3 natuur, biodiversiteit en landschap Zuid-Holland 2021 betreft het opengestelde deelplafond. Door de verhoging wordt het mogelijk de aanvragen die voor subsidie in aanmerking komen te honoreren. De investeringen waarvoor subsidie wordt verleend leveren een bijdrage aan de realisatie van het NNN in Zuid-Hol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https://decentrale.regelgeving.overheid.nl/cvdr/xhtmloutput/Historie/Zuid-Holland/368214/CVDR368214_12.html</meta:user-defined>
    <meta:user-defined meta:name="OVERHEIDop.referentienummer">PZH-2021-764606938 </meta:user-defined>
    <meta:user-defined meta:name="DCTERMS.alternative">Openstellingsbesluit POP3 natuur, biodiversiteit en landschap Zuid-Holland 2021</meta:user-defined>
    <dc:language>nl</dc:language>
    <meta:user-defined meta:name="OVERHEIDop.locatietype/OVERHEIDop.gebiedsmarkering">Provincie</meta:user-defined>
    <meta:user-defined meta:name="DC.title">Besluit van Gedeputeerde staten van de provincie Zuid-Holland van 20 april 2021, PZH-2021-764606938 (DOS 2013-0010135) houdende regels omtrent investeringen om te kunnen bouwen aan een duurzame toekomst voor het gebied (Openstellingsbesluit POP3 natuur, biodiversiteit, en landschap Zuid-Holland 2021)</meta:user-defined>
    <meta:user-defined meta:name="DCTERMS.W3CDTF/DCTERMS.available">2021-10-22</meta:user-defined>
    <meta:user-defined meta:name="DCTERMS.W3CDTF/OVERHEIDop.jaargang">2021</meta:user-defined>
    <meta:user-defined meta:name="OVERHEIDop.publicationIssue">9848</meta:user-defined>
    <meta:user-defined meta:name="OVERHEIDop.betreftRegeling">CVDR657294_2</meta:user-defined>
    <meta:user-defined meta:name="OVERHEIDop.PrbID/DC.identifier">prb-2021-9848</meta:user-defined>
    <meta:user-defined meta:name="xs:date/OVERHEIDop.startdatum">2021-10-23</meta:user-defined>
    <meta:user-defined meta:name="OVERHEIDop.versieInformatie"/>
  </office:meta>
</office:document-meta>
</file>