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12 oktober 2021, PZH-2021-783001206 (DOS 2013-0010135) tot wijziging van het Openstellingsbesluit POP-3 kennisoverdracht duurzame innovaties landbouw Zuid-Holland 2017 ten aanzien van artikel 2a.</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ook in het geval er geen aanspraak gemaakt kan worden op ELFPO-middelen, te stimuleren dat kennisoverdrachtacties over innovaties in de landbouw uitgevoerd kunnen worden waarmee wordt bijgedragen aan het doel van het Ambitiedocument InnovatieAgenda Duurzame Landbouw om te komen tot een duurzame, sterke en toekomstbestendige landbouw in de provincie Zuid-Hol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POP-3 kennisoverdracht duurzame innovaties landbouw Zuid-Holland 2017 wordt als volgt gewijzigd:</text:p>
            <text:p text:style-name="al"/>
            <text:p text:style-name="al">Na artikel 2 wordt een artikel ingevoegd, luidende:</text:p>
            <text:p text:style-name="al">
            <text:span text:style-name="nadrukvet">Artikel 2a provinciale steun</text:span>
          </text:p>
            <text:p text:style-name="al">In afwijking van artikel 2 kan de subsidie volledig uit provinciale middelen bestaan indien:</text:p>
            <text:list text:style-name="id1-3-2-2-1-7">
              <text:list-item text:style-override="id1-3-2-2-1-7-1">
                <text:number>a.</text:number>
                <text:p text:style-name="al">de aanvraag op basis van de rangschikking, bedoeld in artikel 1.13a van de Uitvoeringsregeling POP-3 Zuid-Holland, 19 punten of meer heeft behaald, en </text:p>
              </text:list-item>
              <text:list-item text:style-override="id1-3-2-2-1-7-2">
                <text:number>b.</text:number>
                <text:p text:style-name="al">er geen aanspraak gemaakt kan worden op de ELFPO middelen, bedoeld in artikel 1.4, eerste lid, van de Uitvoeringsregeling POP-3 Zuid-Holland omdat de aanvrager of de activiteit niet als begunstigde respectievelijk subsidiabel worden aangemerkt op grond van Verordening (EU) Nr. 1305/2013 van het Europees Parlement en de Raad van 17 december 2013 inzake steun voor plattelandsontwikkeling uit het Europees Landbouwfonds voor plattelandsontwikkeling (ELFPO) en tot intrekking van Verordening (EG) nr. 1698/2005 van de Raa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2 oktober 2021</text:span></text:p>
            <text:p><text:span text:style-name="functie"/></text:p>
          </text:section>
          <text:section text:name="ondertekening_id1-3-2-3-2">
            <text:p><text:span text:style-name="functie"/></text:p>
            <text:p><text:span text:style-name="functie">Gedeputeerde Staten van Zuid-Holland, </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Recht | Organisatie en beleid</meta:user-defined>
    <meta:user-defined meta:name="DC.source">Algemene subsidieverordening Zuid-Holland, art. 3; Uitvoeringsregeling POP-3 Zuid-Holland, art. 1.3.</meta:user-defined>
    <meta:user-defined meta:name="DCTERMS.alternative">Openstellingsbesluit POP-3 kennisoverdracht duurzame innovaties landbouw Zuid-Holland 2016</meta:user-defined>
    <dc:language>nl</dc:language>
    <meta:user-defined meta:name="OVERHEIDop.locatietype/OVERHEIDop.gebiedsmarkering">Provincie</meta:user-defined>
    <meta:user-defined meta:name="DC.title">Besluit van Gedeputeerde Staten van 1 november 2016, PZH-2016-567678591 (DOS 2013-0010135) tot vaststelling van het Openstellingsbesluit POP-3 kennisoverdracht duurzame innovaties landbouw Zuid-Holland 2016 (Openstellingsbesluit POP-3 kennisoverdracht duurzame innovaties landbouw Zuid-Holland 2016) (Prov. Blad 2016, nr. 5967)</meta:user-defined>
    <meta:user-defined meta:name="DCTERMS.W3CDTF/DCTERMS.available">2021-10-22</meta:user-defined>
    <meta:user-defined meta:name="DCTERMS.W3CDTF/OVERHEIDop.jaargang">2021</meta:user-defined>
    <meta:user-defined meta:name="OVERHEIDop.publicationIssue">9846</meta:user-defined>
    <meta:user-defined meta:name="OVERHEIDop.betreftRegeling">CVDR424142_2</meta:user-defined>
    <meta:user-defined meta:name="xs:date/OVERHEIDop.startdatum">2021-10-23</meta:user-defined>
    <meta:user-defined meta:name="OVERHEIDop.PrbID/DC.identifier">prb-2021-9846</meta:user-defined>
    <meta:user-defined meta:name="OVERHEIDop.versieInformatie"/>
  </office:meta>
</office:document-meta>
</file>