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rdoel Betonmortel, Keizersberg 45, 5424 SH te Elsendorp, Z/140461</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0 oktober 2021 in het kader van de Wet natuurbescherming een correctiebesluit nemen op een verzoek tot het gedeeltelijk intrekken van een Wet natuurbeschermingsvergunning.</text:p>
            <text:p text:style-name="common-al">Het betreft een correctiebesluit voor de gedeeltelijke intrekking van de vergunning (kenmerk: C2117328/3648086) d.d. 13 augustus 2014 voor het project van Bardoel Betonmortel, gevestigd aan de Keizersberg 45, 5424 SH te Elsendorp, voor het project gelegen aan de Keizersberg 45, 5424 SH te Elsendorp, in de gemeente Gemert-Bakel. </text:p>
            <text:p text:style-name="common-al"/>
            <text:p text:style-name="common-al">Het verzoek, het besluit en de bijbehorende stukken liggen vanaf 22 oktober 2021 tot en met 2 december 2021 6 weken ter inzage bij de Omgevingsdienst Brabant Noord (ODBN), Victorialaan 1, 5213 JG ’s-Hertogenbosch. Telefoonnummer 088-7430 000. Voor inzage in de bijbehorende stukken dient een afspraak gemaakt te worden. Het besluit is digitaal op te vragen via e-mail info@odbn.nl of terug te vinden op de website www.brabant.nl/loket/vergunningen-meldingen-en-ontheffingen </text:p>
            <text:p text:style-name="common-al"/>
            <text:p text:style-name="common-al">Bezwaar</text:p>
            <text:p text:style-name="common-al">Belanghebbenden kunnen tot en met 2 dec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0461 gekoppeld. Wij verzoeken u bij correspondentie dit kenmerk te vermelden.</text:p>
            <text:p text:style-name="common-al"/>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4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461</meta:user-defined>
    <meta:user-defined meta:name="DCTERMS.abstract">PNB Wnb gedeeltelijke intrekking verleende Vergunning Gebieden; keizersberg 45 Elsendorp: C Bardoel</meta:user-defined>
    <dc:language>nl</dc:language>
    <meta:user-defined meta:name="OVERHEIDop.locatietype/OVERHEIDop.gebiedsmarkering">Punt</meta:user-defined>
    <meta:user-defined meta:name="DC.title">KENNISGEVING WET NATUURBESCHERMING, Bardoel Betonmortel, Keizersberg 45, 5424 SH te Elsendorp, Z/140461</meta:user-defined>
    <meta:user-defined meta:name="DCTERMS.W3CDTF/DCTERMS.available">2021-10-22</meta:user-defined>
    <meta:user-defined meta:name="DCTERMS.W3CDTF/OVERHEIDop.jaargang">2021</meta:user-defined>
    <meta:user-defined meta:name="OVERHEIDop.publicationIssue">9843</meta:user-defined>
    <meta:user-defined meta:name="OVERHEIDop.PrbID/DC.identifier">prb-2021-9843</meta:user-defined>
    <meta:user-defined meta:name="OVERHEIDop.versieInformatie"/>
  </office:meta>
</office:document-meta>
</file>