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Gedeputeerde Staten van Fryslân van 12 oktober 2021 tot wijziging van het Openstellingsbesluit Subsidieregeling Kwaliteitsimpuls Natuur en Landschap 2021 in verband met een uitbreiding van de kring van aanvragers, en vaststelling van subsidieplafonds voor de uitbreiding van de kring van aanvragers.</text:p>
      <text:section text:name="regeling_id1-3-2" text:style-name="regeling">
        <text:section text:name="aanhef_id1-3-2-1" text:style-name="aanhef">
          <text:section text:name="preambule_id1-3-2-1-1" text:style-name="preambule">
            <text:p text:style-name="al">Gedeputeerde Staten van de provincie Fryslân, </text:p>
            <text:p text:style-name="al">Gelet op artikel 2 van de Subsidieregeling kwaliteitsimpuls natuur en landschap Fryslân hebben op (datum] besloten het openstellingsbesluit van 22 mei 2021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sbesluit</text:p>
            <text:p text:style-name="al">A</text:p>
            <text:p text:style-name="al"/>
            <text:p text:style-name="al">In artikel I onder A, wordt toegevoegd na onderdeel b:</text:p>
            <text:p text:style-name="al"/>
            <text:list text:style-name="id1-3-2-2-1-6">
              <text:list-item text:style-override="id1-3-2-2-1-6-1">
                <text:number>c.</text:number>
                <text:p text:style-name="al">€ 370.000,--: voor subsidies als bedoeld in artikel 8 lid 1 (investeringssubsidie) voor aanvragen uit bijlage 3;</text:p>
              </text:list-item>
              <text:list-item text:style-override="id1-3-2-2-1-6-2">
                <text:number>d.</text:number>
                <text:p text:style-name="al">€ 10.000.000,-- : voor subsidies als bedoeld in artikel 15 (functieverandering) en die niet vallen onder bijlage 1 of 2; voor percelen gelegen in de NNN en vallend onder categorie 1 en 2 zoals vastgelegd in de kaart <text:span text:style-name="nadrukcur">Kernregistratie – Natuur - Natuurontwikkeling - Prioriteit verwerving, onder de noemer Natura 2000 en KRW: </text:span><text:a xlink:href="https://fryslan.maps.arcgis.com/home/webmap/viewer.html?webmap=af6f6ae46e974198a4cccd26c246ab53" xlink:type="simple"><text:span text:style-name="nadrukondlijn">Natuurontwikkeling - prioriteit verwerving (arcgis.com)</text:span></text:a> zoals deze kaart luidt in de periode van 1 november 2021 tot en met 22 november 2021 </text:p>
              </text:list-item>
              <text:list-item text:style-override="id1-3-2-2-1-6-3">
                <text:number>e.</text:number>
                <text:p text:style-name="al">€ 5.000.000,--: voor subsidies als bedoeld in artikel 15 (functieverandering) voor percelen gelegen in de NNN en vallend onder categorie 3 en 4 zoals vastgelegd in de kaart <text:span text:style-name="nadrukcur">Kernregistratie – Natuur - Natuurontwikkeling - Prioriteit verwerving, onder de noemer Provinciale opgave: </text:span><text:a xlink:href="https://fryslan.maps.arcgis.com/home/webmap/viewer.html?webmap=af6f6ae46e974198a4cccd26c246ab53" xlink:type="simple"><text:span text:style-name="nadrukondlijn">Natuurontwikkeling - prioriteit verwerving (arcgis.com)</text:span></text:a> zoals deze kaart luidt in de periode van 1 november 2021 tot en met 22 november 2021; </text:p>
              </text:list-item>
            </text:list>
            <text:p text:style-name="al"/>
            <text:p text:style-name="al">B</text:p>
            <text:p text:style-name="al"/>
            <text:p text:style-name="al">In artikel I onder B wordt lid 1 gewijzigd in:</text:p>
            <text:p text:style-name="al">Aanvragen voor subsidies voor de percelen in bijlage 1 en 2 kunnen vanaf 22 mei 2021 tot en met 22 november 2021 worden ingediend. Aanvragen voor subsidies vallend onder artikel 1 onder A sub c tot en met e, kunnen worden ingediend met ingang van 1 november 2021 tot en met 22 november 2021.</text:p>
            <text:p text:style-name="al"/>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de dag na publicatie in het Provinciaal blad waarin zij is geplaatst.</text:p>
            <text:p text:style-name="al"/>
          </text:section>
        </text:section>
        <text:section text:name="regeling-sluiting_id1-3-2-3" text:style-name="regeling-sluiting">
          <text:section text:name="ondertekening_id1-3-2-3-1">
            <text:p><text:span text:style-name="functie">Leeuwarden, [datum]</text:span></text:p>
            <text:p><text:span text:style-name="functie">Gedeputeerde Staten van Fryslân,</text:span></text:p>
          </text:section>
          <text:section text:name="ondertekening_id1-3-2-3-2">
            <text:p><text:span text:style-name="functie"/></text:p>
            <text:p><text:span text:style-name="functie"/></text:p>
            <text:p><text:span text:style-name="functie">Drs. A.A.M. Brok, voorzitter</text:span></text:p>
          </text:section>
          <text:section text:name="ondertekening_id1-3-2-3-3">
            <text:p><text:span text:style-name="functie"/></text:p>
            <text:p><text:span text:style-name="functie"/></text:p>
            <text:p><text:span text:style-name="functie">R.E. Riemersma-Bouius, MBA MCM, secretaris</text:span></text:p>
          </text:section>
        </text:section>
        <text:section text:name="bijlage_id1-3-2-4" text:style-name="bijlage">
          <text:p text:style-name="bijlage_top"/>
          <text:p text:style-name="hoofdstuk_kop"><text:span text:style-name="label">Bijlage</text:span> <text:span text:style-name="nr">3</text:span> : Lijst kadastrale percelen voor kwaliteits impul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Kadastraal perceel</text:span>
                  </text:p>
                </table:table-cell>
                <table:table-cell table:style-name="cell_frame_all" table:number-rows-spanned="1" table:number-columns-spanned="1">
                  <text:p text:style-name="table_al">
                    <text:span text:style-name="nadrukvet">Subsidie kwaliteiteitsimpuls</text:span>
                  </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s </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llum</text:span>
                  </text:p>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8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ttps://lokaleregelgeving.overheid.nl/CVDR645501</meta:user-defined>
    <meta:user-defined meta:name="DCTERMS.alternative">Openstellingsbesluit Subsidieregeling kwaliteitsimpuls natuur en landschap Fryslân </meta:user-defined>
    <dc:language>nl</dc:language>
    <meta:user-defined meta:name="OVERHEIDop.locatietype/OVERHEIDop.gebiedsmarkering">Provincie</meta:user-defined>
    <meta:user-defined meta:name="DC.title">Openstellingsbesluit Subsidieregeling kwaliteitsimpuls natuur en landschap Fryslân</meta:user-defined>
    <meta:user-defined meta:name="DCTERMS.W3CDTF/DCTERMS.available">2021-10-22</meta:user-defined>
    <meta:user-defined meta:name="DCTERMS.W3CDTF/OVERHEIDop.jaargang">2021</meta:user-defined>
    <meta:user-defined meta:name="OVERHEIDop.publicationIssue">9841</meta:user-defined>
    <meta:user-defined meta:name="OVERHEIDop.betreftRegeling">CVDR662831_2</meta:user-defined>
    <meta:user-defined meta:name="OVERHEIDop.PrbID/DC.identifier">prb-2021-9841</meta:user-defined>
    <meta:user-defined meta:name="xs:date/OVERHEIDop.startdatum">2021-10-26</meta:user-defined>
    <meta:user-defined meta:name="OVERHEIDop.versieInformatie"/>
  </office:meta>
</office:document-meta>
</file>