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CSP/Wessem Port Services Stein B.V. Buitenhavenweg 7, 6171 DW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span text:style-name="nadrukvet"/>
          </text:p>
            <text:p text:style-name="common-al">
            <text:span text:style-name="nadrukvet">Gedeputeerde Staten van Limburg maken bekend, dat zij ter voldoening aan het bepaalde in artikel 8.41 lid 4 van de Wet milieubeheer, de volgende melding hebben ontvangen:</text:span>
          </text:p>
            <text:p text:style-name="common-al">Van:  CSP/Wessem Port Services Stein B.V. </text:p>
            <text:p text:style-name="common-al">Locatie: Buitenhavenweg 7, 6171 DW Stein</text:p>
            <text:p text:style-name="common-al">Datum melding:  21 januari 2021 </text:p>
            <text:p text:style-name="common-al">Zaaknummer: 2021-201136</text:p>
            <text:p text:style-name="common-al">De volgende activiteiten zijn gemeld: </text:p>
            <text:p text:style-name="common-al">- Werkzaamheden aan een kademuur.</text:p>
            <text:p text:style-name="common-al">De activiteiten vallen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136 </meta:user-defined>
    <meta:user-defined meta:name="DCTERMS.abstract">Provincie Limburg, melding Activiteitenbesluit CSP/Wessem Port Services Stein B.V. Buitenhavenweg 7, 6171 DW Stein </meta:user-defined>
    <dc:language>nl</dc:language>
    <meta:user-defined meta:name="OVERHEID.EPSG28992/DC.spatial">181449 332394</meta:user-defined>
    <meta:user-defined meta:name="DC.title">Provincie Limburg, melding Activiteitenbesluit CSP/Wessem Port Services Stein B.V. Buitenhavenweg 7, 6171 DW Stein</meta:user-defined>
    <meta:user-defined meta:name="OVERHEID.PostcodeHuisnummer/OVERHEIDop.postcodeHuisnummer">6171DW 7</meta:user-defined>
    <meta:user-defined meta:name="OVERHEIDop.straatnaam">Buitenhavenweg</meta:user-defined>
    <meta:user-defined meta:name="OVERHEIDop.woonplaats">Stein</meta:user-defined>
    <meta:user-defined meta:name="DCTERMS.W3CDTF/DCTERMS.available">2021-02-09</meta:user-defined>
    <meta:user-defined meta:name="DCTERMS.W3CDTF/OVERHEIDop.jaargang">2021</meta:user-defined>
    <meta:user-defined meta:name="OVERHEIDop.publicationIssue">984</meta:user-defined>
    <meta:user-defined meta:name="OVERHEIDop.PrbID/DC.identifier">prb-2021-984</meta:user-defined>
    <meta:user-defined meta:name="OVERHEIDop.versieInformatie"/>
  </office:meta>
</office:document-meta>
</file>