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Somerset Capital Partners BV, Lipsstraat 50, 5151 RP te Drunen, Z/10640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20 oktober 2021 een vergunning ingevolge artikel 2.7, tweede lid, van de Wnb hebben geweigerd (kenmerk: Z/106401-281046) aan Somerset Capital Partners BV, De Lind 39, 5061 HT te Oisterwijk voor de oprichting van een distributiecentrum, voor de locatie Lipsstraat 50, 5151 RP te Drunen, in de gemeente Heusden.</text:p>
            <text:p text:style-name="common-al">De vergunning is geweigerd.</text:p>
            <text:p text:style-name="common-al">Ten aanzien van het ontwerpbesluit zijn wel zienswijzen naar voren gebracht. </text:p>
            <text:p text:style-name="common-al">Het definitieve besluit is gewijzigd ten opzichte van het ontwerpbesluit.</text:p>
            <text:p text:style-name="common-al">De aanvraag, het definitieve besluit en de bijbehorende stukken liggen vanaf 22 oktober 2021 tot en met 2 december 2021 <text:span text:style-name="nadrukvet">6 weken</text:span> <text:span text:style-name="nadrukvet">ter inzage </text:span>bij de Omgevingsdienst Brabant Noord (ODBN), Victorialaan 1, 5213 JG ’s-Hertogenbosch. Telefoonnummer 088-7430 000. Voor inzage in de bijbehorende stukken dient een afspraak gemaakt te worden. Het besluit (en onderliggende stukken) zijn ook digitaal op te vragen via e-mail <text:span text:style-name="nadrukondlijn">info@odbn.nl</text:span> of terug te vinden op de website <text:span text:style-name="nadrukondlijn">www.brabant.nl/loket/vergunningen-meldingen-en-ontheffingen</text:span></text:p>
            <text:p text:style-name="common-al">Tegen de beschikking(en) kan tot en met 2 december 2021 beroep worden ingesteld door belanghebbenden. In bepaalde gevallen kunnen ook anderen beroep instellen, zie hiervoor <text:span text:style-name="nadrukondlijn">https://www.raadvanstate.nl/@125301/niet-belanghebbende- toegang-beroep/</text:span>.</text:p>
            <text:p text:style-name="common-al">Aan deze procedure is het kenmerk Z/106401 gekoppeld. U dient bij correspondentie dit kenmerk te vermelden.</text:p>
            <text:p text:style-name="common-al">Het beroepschrift moet uw naam en adres bevatten, duidelijk maken tegen welk besluit u beroep instelt en gemotiveerd worden, ondertekend te zijn en voorzien zijn van een datum. Het beroepschrift moet worden gericht en gezonden aan de </text:p>
            <text:p text:style-name="common-al">Rechtbank Oost-Brabant, Bestuursrecht: Postbus 90125, 5200 MA ’s-Hertogenbosch</text:p>
            <text:p text:style-name="common-al">Het besluit treedt in werking, ook al wordt een beroepschrift ingediend. Het is daarom mogelijk om gelijktijdig met of na het indienen van een beroepschrift een zogenaamde “voorlopige voorziening” te vragen bij de Voorzieningenrechter van de Rechtbank Oost-Brabant, Bestuursrecht: Postbus 90125, 5200 MA 's-Hertogenbosch. </text:p>
            <text:p text:style-name="common-al">'s-Hertogenbosch, oktober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838</text:span><text:line-break/><text:date style:data-style-name="dag" text:fixed="true" text:date-value="2021-10-22"/><text:line-break/><text:date style:data-style-name="jaar" text:fixed="true" text:date-value="2021-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838</text:span><text:date style:data-style-name="nicedate" text:fixed="true" text:date-value="2021-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838</text:span><text:date style:data-style-name="nicedate" text:fixed="true" text:date-value="2021-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106401</meta:user-defined>
    <dc:language>nl</dc:language>
    <meta:user-defined meta:name="OVERHEIDop.locatietype/OVERHEIDop.gebiedsmarkering">Adres</meta:user-defined>
    <meta:user-defined meta:name="DC.title">KENNISGEVING WET NATUURBESCHERMING, Somerset Capital Partners BV, Lipsstraat 50, 5151 RP te Drunen, Z/106401</meta:user-defined>
    <meta:user-defined meta:name="DCTERMS.W3CDTF/DCTERMS.available">2021-10-22</meta:user-defined>
    <meta:user-defined meta:name="DCTERMS.W3CDTF/OVERHEIDop.jaargang">2021</meta:user-defined>
    <meta:user-defined meta:name="OVERHEIDop.publicationIssue">9838</meta:user-defined>
    <meta:user-defined meta:name="OVERHEIDop.PrbID/DC.identifier">prb-2021-9838</meta:user-defined>
    <meta:user-defined meta:name="OVERHEIDop.versieInformatie"/>
  </office:meta>
</office:document-meta>
</file>