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237267 Gemeentewerf LoP, Liechtensteinstraat 4, Kaatsheuvel - Liechtensteinstraat 4, 5171PH Kaatsheuv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aan Gemeente Loon op Zand een vergunning verlenen voor het milieuneutraal veranderen van de inrichting. De inrichting is gelegen aan Liechtensteinstraat 4 te Kaatsheuvel.</text:p>
            <text:p text:style-name="common-al">21 oktober 2021, Tilburg</text:p>
            <text:p text:style-name="common-al">Gedeputeerde Staten van Noord-Brabant hebben een aanvraag voor een vergunning ingevolge de Wet algemene bepalingen omgevingsrecht ontvangen van Gemeente Loon op Zand. De aanvraag betreft het milieuneutraal veranderen van de inrichting. De inrichting is gelegen aan Liechtensteinstraat 4 te Kaatsheuvel.</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2 oktober 2021 tot en met 3 december 2021 ter inzage bij de gemeente Loon op Zand.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3 08.</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351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veranderen van de inrichting op locatie Liechtensteinstraat 4, 5171PH Kaatsheuvel</meta:user-defined>
    <dc:language>nl</dc:language>
    <meta:user-defined meta:name="OVERHEIDop.locatietype/OVERHEIDop.gebiedsmarkering">Punt</meta:user-defined>
    <meta:user-defined meta:name="DC.title">Aanvraag omgevingsvergunning voor OLO 6237267 Gemeentewerf LoP, Liechtensteinstraat 4, Kaatsheuvel - Liechtensteinstraat 4, 5171PH Kaatsheuvel</meta:user-defined>
    <meta:user-defined meta:name="DCTERMS.W3CDTF/DCTERMS.available">2021-10-22</meta:user-defined>
    <meta:user-defined meta:name="DCTERMS.W3CDTF/OVERHEIDop.jaargang">2021</meta:user-defined>
    <meta:user-defined meta:name="OVERHEIDop.publicationIssue">9837</meta:user-defined>
    <meta:user-defined meta:name="OVERHEIDop.PrbID/DC.identifier">prb-2021-9837</meta:user-defined>
    <meta:user-defined meta:name="OVERHEIDop.versieInformatie"/>
  </office:meta>
</office:document-meta>
</file>